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/>
    <style:font-face style:name="Microsoft Sans Serif" svg:font-family="'Microsoft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-finaali">
      <style:table-properties table:display="true" style:writing-mode="lr-tb"/>
    </style:style>
    <style:style style:name="ta2" style:family="table" style:master-page-name="PageStyle_5f_A-finaali_2c__20_kierrosajat">
      <style:table-properties table:display="true" style:writing-mode="lr-tb"/>
    </style:style>
    <style:style style:name="ta3" style:family="table" style:master-page-name="PageStyle_5f_B-finaali">
      <style:table-properties table:display="true" style:writing-mode="lr-tb"/>
    </style:style>
    <style:style style:name="ta4" style:family="table" style:master-page-name="PageStyle_5f_B-finaali_2c__20_kierrosajat">
      <style:table-properties table:display="true" style:writing-mode="lr-tb"/>
    </style:style>
    <style:style style:name="ta5" style:family="table" style:master-page-name="PageStyle_5f_C-finaali">
      <style:table-properties table:display="true" style:writing-mode="lr-tb"/>
    </style:style>
    <style:style style:name="ta6" style:family="table" style:master-page-name="PageStyle_5f_C-finaali_2c__20_kierrosajat">
      <style:table-properties table:display="true" style:writing-mode="lr-tb"/>
    </style:style>
    <style:style style:name="ta7" style:family="table" style:master-page-name="PageStyle_5f_Taul_20_A">
      <style:table-properties table:display="true" style:writing-mode="lr-tb"/>
    </style:style>
    <style:style style:name="ta8" style:family="table" style:master-page-name="PageStyle_5f_Taul_20_B">
      <style:table-properties table:display="true" style:writing-mode="lr-tb"/>
    </style:style>
    <style:style style:name="ta9" style:family="table" style:master-page-name="PageStyle_5f_Taul_20_C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8" style:family="table-cell" style:parent-style-name="Default" style:data-style-name="N4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-finaali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'A-finaali'.K34" table:end-x="1.321cm" table:end-y="0.099cm" draw:z-index="0" draw:name=" 0" draw:style-name="gr1" svg:width="22.903cm" svg:height="14.501cm" svg:x="0.999cm" svg:y="0.05cm">
              <draw:object draw:notify-on-update-of-ranges="'Taul A'.A4:'Taul A'.A24 'Taul A'.E3:'Taul A'.E3 'Taul A'.G3:'Taul A'.G3 'Taul A'.G5:'Taul A'.G24 'Taul A'.H3:'Taul A'.H3 'Taul A'.J3:'Taul A'.J3 'Taul A'.J5:'Taul A'.J24 'Taul A'.K3:'Taul A'.K3 'Taul A'.M3:'Taul A'.M3 'Taul A'.M5:'Taul A'.M24 'Taul A'.N3:'Taul A'.N3 'Taul A'.P3:'Taul A'.P3 'Taul A'.P5:'Taul A'.P24 'Taul A'.Q3:'Taul A'.Q3 'Taul A'.S3:'Taul A'.S3 'Taul A'.S5:'Taul A'.S24 'Taul A'.T3:'Taul A'.T3 'Taul A'.V3:'Taul A'.V3 'Taul A'.V5:'Taul A'.V23 'Taul A'.B3:'Taul A'.B3 'Taul A'.D3:'Taul A'.D3 'Taul A'.D5:'Taul A'.D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A-finaali, kierrosajat" table:style-name="ta2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'A-finaali, kierrosajat'.K34" table:end-x="1.321cm" table:end-y="0.099cm" draw:z-index="0" draw:name=" 0" draw:style-name="gr1" svg:width="22.903cm" svg:height="14.501cm" svg:x="0.999cm" svg:y="0.05cm">
              <draw:object draw:notify-on-update-of-ranges="'Taul A'.B3:'Taul A'.B3 'Taul A'.B5:'Taul A'.B24 'Taul A'.E3:'Taul A'.E3 'Taul A'.E5:'Taul A'.E24 'Taul A'.H3:'Taul A'.H3 'Taul A'.H5:'Taul A'.H24 'Taul A'.K3:'Taul A'.K3 'Taul A'.K5:'Taul A'.K24 'Taul A'.N3:'Taul A'.N3 'Taul A'.N5:'Taul A'.N24 'Taul A'.Q3:'Taul A'.Q3 'Taul A'.Q5:'Taul A'.Q24 'Taul A'.T3:'Taul A'.T3 'Taul A'.T5:'Taul A'.T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B-finaali" table:style-name="ta3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'B-finaali'.K34" table:end-x="1.321cm" table:end-y="0.099cm" draw:z-index="0" draw:name=" 0" draw:style-name="gr1" svg:width="22.903cm" svg:height="14.501cm" svg:x="0.999cm" svg:y="0.05cm">
              <draw:object draw:notify-on-update-of-ranges="'Taul B'.E3:'Taul B'.E3 'Taul B'.G3:'Taul B'.G3 'Taul B'.G5:'Taul B'.G19 'Taul B'.H3:'Taul B'.H3 'Taul B'.J3:'Taul B'.J3 'Taul B'.J5:'Taul B'.J19 'Taul B'.K3:'Taul B'.K3 'Taul B'.M3:'Taul B'.M3 'Taul B'.M5:'Taul B'.M19 'Taul B'.N3:'Taul B'.N3 'Taul B'.P3:'Taul B'.P3 'Taul B'.P5:'Taul B'.P19 'Taul B'.Q3:'Taul B'.Q3 'Taul B'.S3:'Taul B'.S3 'Taul B'.S5:'Taul B'.S19 'Taul B'.T3:'Taul B'.T3 'Taul B'.V3:'Taul B'.V3 'Taul B'.V5:'Taul B'.V17 'Taul B'.B3:'Taul B'.B3 'Taul B'.D3:'Taul B'.D3 'Taul B'.D5:'Taul B'.D1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B-finaali, kierrosajat" table:style-name="ta4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'B-finaali, kierrosajat'.K34" table:end-x="1.321cm" table:end-y="0.099cm" draw:z-index="0" draw:name=" 0" draw:style-name="gr1" svg:width="22.903cm" svg:height="14.501cm" svg:x="0.999cm" svg:y="0.05cm">
              <draw:object draw:notify-on-update-of-ranges="'Taul B'.B3:'Taul B'.B3 'Taul B'.B5:'Taul B'.B19 'Taul B'.E3:'Taul B'.E3 'Taul B'.E5:'Taul B'.E19 'Taul B'.H3:'Taul B'.H3 'Taul B'.H5:'Taul B'.H19 'Taul B'.K3:'Taul B'.K3 'Taul B'.K5:'Taul B'.K19 'Taul B'.N3:'Taul B'.N3 'Taul B'.N5:'Taul B'.N19 'Taul B'.Q3:'Taul B'.Q3 'Taul B'.Q5:'Taul B'.Q19 'Taul B'.T3:'Taul B'.T3 'Taul B'.T5:'Taul B'.T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C-finaali" table:style-name="ta5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'C-finaali'.K34" table:end-x="1.321cm" table:end-y="0.099cm" draw:z-index="0" draw:name=" 0" draw:style-name="gr1" svg:width="22.903cm" svg:height="14.501cm" svg:x="0.999cm" svg:y="0.05cm">
              <draw:object draw:notify-on-update-of-ranges="'Taul C'.A3:'Taul C'.A20 'Taul C'.B3:'Taul C'.B3 'Taul C'.D3:'Taul C'.D3 'Taul C'.D5:'Taul C'.D19 'Taul C'.E3:'Taul C'.E3 'Taul C'.G3:'Taul C'.G3 'Taul C'.G5:'Taul C'.G19 'Taul C'.H3:'Taul C'.H3 'Taul C'.J3:'Taul C'.J3 'Taul C'.J5:'Taul C'.J19 'Taul C'.K3:'Taul C'.K3 'Taul C'.M3:'Taul C'.M3 'Taul C'.M5:'Taul C'.M19 'Taul C'.N3:'Taul C'.N3 'Taul C'.P3:'Taul C'.P3 'Taul C'.P5:'Taul C'.P19 'Taul C'.Q3:'Taul C'.Q3 'Taul C'.S3:'Taul C'.S3 'Taul C'.S5:'Taul C'.S19 'Taul C'.T3:'Taul C'.T3 'Taul C'.V3:'Taul C'.V3 'Taul C'.V5:'Taul C'.V18 'Taul C'.W3:'Taul C'.W3 'Taul C'.Y3:'Taul C'.Y3 'Taul C'.Y5:'Taul C'.Y1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table table:name="C-finaali, kierrosajat" table:style-name="ta6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'C-finaali, kierrosajat'.K34" table:end-x="1.321cm" table:end-y="0.099cm" draw:z-index="0" draw:name=" 0" draw:style-name="gr1" svg:width="22.903cm" svg:height="14.501cm" svg:x="0.999cm" svg:y="0.05cm">
              <draw:object draw:notify-on-update-of-ranges="'Taul C'.A4:'Taul C'.A20 'Taul C'.B3:'Taul C'.B3 'Taul C'.B5:'Taul C'.B19 'Taul C'.E3:'Taul C'.E3 'Taul C'.E5:'Taul C'.E19 'Taul C'.H3:'Taul C'.H3 'Taul C'.H5:'Taul C'.H19 'Taul C'.K3:'Taul C'.K3 'Taul C'.K5:'Taul C'.K19 'Taul C'.N3:'Taul C'.N3 'Taul C'.N5:'Taul C'.N19 'Taul C'.Q3:'Taul C'.Q3 'Taul C'.Q5:'Taul C'.Q19 'Taul C'.T3:'Taul C'.T3 'Taul C'.T5:'Taul C'.T18 'Taul C'.W3:'Taul C'.W3 'Taul C'.W5:'Taul C'.W1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  <table:table table:name="Taul A" table:style-name="ta7" table:print="false">
        <office:forms form:automatic-focus="false" form:apply-design-mode="false"/>
        <table:table-column table:style-name="co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ce3"/>
        <table:table-column table:style-name="co2" table:number-columns-repeated="2" table:default-cell-style-name="ce1"/>
        <table:table-column table:style-name="co2" table:default-cell-style-name="ce3"/>
        <table:table-column table:style-name="co2" table:number-columns-repeated="2" table:default-cell-style-name="ce1"/>
        <table:table-column table:style-name="co2" table:default-cell-style-name="ce3"/>
        <table:table-column table:style-name="co2" table:number-columns-repeated="2" table:default-cell-style-name="ce1"/>
        <table:table-column table:style-name="co2" table:number-columns-repeated="993" table:default-cell-style-name="Default"/>
        <table:table-row table:style-name="ro1" table:number-rows-repeated="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3"/>
        </table:table-row>
        <table:table-row table:style-name="ro1">
          <table:table-cell table:style-name="Default"/>
          <table:table-cell table:style-name="ce1" office:value-type="string">
            <text:p>Paco</text:p>
          </table:table-cell>
          <table:table-cell table:number-columns-repeated="2" office:value-type="float" office:value="0">
            <text:p>0</text:p>
          </table:table-cell>
          <table:table-cell table:style-name="ce1" office:value-type="string">
            <text:p>Torso</text:p>
          </table:table-cell>
          <table:table-cell table:style-name="Default"/>
          <table:table-cell office:value-type="float" office:value="-1.5">
            <text:p>-1,5</text:p>
          </table:table-cell>
          <table:table-cell table:style-name="ce1" office:value-type="string">
            <text:p>Arttu</text:p>
          </table:table-cell>
          <table:table-cell table:style-name="Default"/>
          <table:table-cell office:value-type="float" office:value="-2.5">
            <text:p>-2,5</text:p>
          </table:table-cell>
          <table:table-cell table:style-name="ce1" office:value-type="string">
            <text:p>Nalle</text:p>
          </table:table-cell>
          <table:table-cell table:style-name="Default"/>
          <table:table-cell office:value-type="float" office:value="-0.5">
            <text:p>-0,5</text:p>
          </table:table-cell>
          <table:table-cell table:style-name="ce1" office:value-type="string">
            <text:p>Velpert</text:p>
          </table:table-cell>
          <table:table-cell table:style-name="Default"/>
          <table:table-cell office:value-type="float" office:value="-2">
            <text:p>-2</text:p>
          </table:table-cell>
          <table:table-cell table:style-name="ce1" office:value-type="string">
            <text:p>Allu</text:p>
          </table:table-cell>
          <table:table-cell table:style-name="Default"/>
          <table:table-cell office:value-type="float" office:value="-3">
            <text:p>-3</text:p>
          </table:table-cell>
          <table:table-cell table:style-name="ce1" office:value-type="string">
            <text:p>Jules</text:p>
          </table:table-cell>
          <table:table-cell table:style-name="Default"/>
          <table:table-cell office:value-type="float" office:value="-1">
            <text:p>-1</text:p>
          </table:table-cell>
          <table:table-cell table:style-name="Default" table:number-columns-repeated="2"/>
          <table:table-cell office:value-type="float" office:value="2">
            <text:p>2</text:p>
          </table:table-cell>
          <table:table-cell table:style-name="Default" table:number-columns-repeated="2"/>
          <table:table-cell office:value-type="float" office:value="2.5">
            <text:p>2,5</text:p>
          </table:table-cell>
          <table:table-cell table:style-name="Default" table:number-columns-repeated="2"/>
          <table:table-cell office:value-type="float" office:value="3">
            <text:p>3</text:p>
          </table:table-cell>
          <table:table-cell table:number-columns-repeated="993"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Default"/>
          <table:table-cell/>
          <table:table-cell office:value-type="float" office:value="0.55">
            <text:p>0,55</text:p>
          </table:table-cell>
          <table:table-cell table:formula="of:=[.F4]" office:value-type="float" office:value="0.55">
            <text:p>0,55</text:p>
          </table:table-cell>
          <table:table-cell/>
          <table:table-cell office:value-type="float" office:value="-3.26">
            <text:p>-3,26</text:p>
          </table:table-cell>
          <table:table-cell table:formula="of:=[.I4]" office:value-type="float" office:value="-3.26">
            <text:p>-3,26</text:p>
          </table:table-cell>
          <table:table-cell/>
          <table:table-cell office:value-type="float" office:value="0.22">
            <text:p>0,22</text:p>
          </table:table-cell>
          <table:table-cell table:formula="of:=[.L4]" office:value-type="float" office:value="0.22">
            <text:p>0,22</text:p>
          </table:table-cell>
          <table:table-cell/>
          <table:table-cell office:value-type="float" office:value="-2.81">
            <text:p>-2,81</text:p>
          </table:table-cell>
          <table:table-cell table:formula="of:=[.O4]" office:value-type="float" office:value="-2.81">
            <text:p>-2,81</text:p>
          </table:table-cell>
          <table:table-cell/>
          <table:table-cell office:value-type="float" office:value="-4.27">
            <text:p>-4,27</text:p>
          </table:table-cell>
          <table:table-cell table:formula="of:=[.R4]" office:value-type="float" office:value="-4.27">
            <text:p>-4,27</text:p>
          </table:table-cell>
          <table:table-cell/>
          <table:table-cell table:formula="of:=0.334" office:value-type="float" office:value="0.334">
            <text:p>0,33</text:p>
          </table:table-cell>
          <table:table-cell table:formula="of:=[.U4]" office:value-type="float" office:value="0.334">
            <text:p>0,33</text:p>
          </table:table-cell>
          <table:table-cell table:style-name="Default"/>
          <table:table-cell table:formula="of:=-0.001" office:value-type="float" office:value="-0.001">
            <text:p>0</text:p>
          </table:table-cell>
          <table:table-cell table:formula="of:=[.X4]" office:value-type="float" office:value="-0.001">
            <text:p>0</text:p>
          </table:table-cell>
          <table:table-cell table:style-name="Default"/>
          <table:table-cell table:formula="of:=0.004" office:value-type="float" office:value="0.004">
            <text:p>0</text:p>
          </table:table-cell>
          <table:table-cell table:formula="of:=[.AA4]" office:value-type="float" office:value="0.004">
            <text:p>0</text:p>
          </table:table-cell>
          <table:table-cell table:style-name="Default"/>
          <table:table-cell table:formula="of:=-0.002" office:value-type="float" office:value="-0.002">
            <text:p>0</text:p>
          </table:table-cell>
          <table:table-cell table:formula="of:=[.AD4]" office:value-type="float" office:value="-0.002">
            <text:p>0</text:p>
          </table:table-cell>
          <table:table-cell table:number-columns-repeated="993"/>
        </table:table-row>
        <table:table-row table:style-name="ro1">
          <table:table-cell table:formula="of:=1+[.A4]" office:value-type="float" office:value="1">
            <text:p>1</text:p>
          </table:table-cell>
          <table:table-cell office:value-type="float" office:value="40.32">
            <text:p>40,32</text:p>
          </table:table-cell>
          <table:table-cell table:formula="of:=[.B5]+[.C4]" office:value-type="float" office:value="40.32">
            <text:p>40,32</text:p>
          </table:table-cell>
          <table:table-cell office:value-type="float" office:value="0">
            <text:p>0</text:p>
          </table:table-cell>
          <table:table-cell office:value-type="float" office:value="40.59">
            <text:p>40,59</text:p>
          </table:table-cell>
          <table:table-cell table:formula="of:=[.E5]+[.F4]" office:value-type="float" office:value="41.14">
            <text:p>41,14</text:p>
          </table:table-cell>
          <table:table-cell table:formula="of:=[.F5]-[.C5]" office:value-type="float" office:value="0.82">
            <text:p>0,82</text:p>
          </table:table-cell>
          <table:table-cell office:value-type="float" office:value="41.18">
            <text:p>41,18</text:p>
          </table:table-cell>
          <table:table-cell table:formula="of:=[.H5]+[.I4]" office:value-type="float" office:value="37.92">
            <text:p>37,92</text:p>
          </table:table-cell>
          <table:table-cell table:formula="of:=[.I5]-[.C5]" office:value-type="float" office:value="-2.4">
            <text:p>-2,4</text:p>
          </table:table-cell>
          <table:table-cell office:value-type="float" office:value="40.17">
            <text:p>40,17</text:p>
          </table:table-cell>
          <table:table-cell table:formula="of:=[.K5]+[.L4]" office:value-type="float" office:value="40.39">
            <text:p>40,39</text:p>
          </table:table-cell>
          <table:table-cell table:formula="of:=[.L5]-[.C5]" office:value-type="float" office:value="0.0700000000000003">
            <text:p>0,07</text:p>
          </table:table-cell>
          <table:table-cell office:value-type="float" office:value="41.03">
            <text:p>41,03</text:p>
          </table:table-cell>
          <table:table-cell table:formula="of:=[.N5]+[.O4]" office:value-type="float" office:value="38.22">
            <text:p>38,22</text:p>
          </table:table-cell>
          <table:table-cell table:formula="of:=[.O5]-[.C5]" office:value-type="float" office:value="-2.1">
            <text:p>-2,1</text:p>
          </table:table-cell>
          <table:table-cell office:value-type="float" office:value="40.72">
            <text:p>40,72</text:p>
          </table:table-cell>
          <table:table-cell table:formula="of:=[.Q5]+[.R4]" office:value-type="float" office:value="36.45">
            <text:p>36,45</text:p>
          </table:table-cell>
          <table:table-cell table:formula="of:=[.R5]-[.C5]" office:value-type="float" office:value="-3.87">
            <text:p>-3,87</text:p>
          </table:table-cell>
          <table:table-cell office:value-type="float" office:value="40.5">
            <text:p>40,5</text:p>
          </table:table-cell>
          <table:table-cell table:formula="of:=[.T5]+[.U4]" office:value-type="float" office:value="40.834">
            <text:p>40,83</text:p>
          </table:table-cell>
          <table:table-cell table:formula="of:=[.U5]-[.C5]" office:value-type="float" office:value="0.514000000000003">
            <text:p>0,51</text:p>
          </table:table-cell>
          <table:table-cell office:value-type="float" office:value="140.677">
            <text:p>140,68</text:p>
          </table:table-cell>
          <table:table-cell table:formula="of:=[.W5]+[.X4]" office:value-type="float" office:value="140.676">
            <text:p>140,68</text:p>
          </table:table-cell>
          <table:table-cell table:formula="of:=[.X5]-[.C5]" office:value-type="float" office:value="100.356">
            <text:p>100,36</text:p>
          </table:table-cell>
          <table:table-cell office:value-type="float" office:value="141.659">
            <text:p>141,66</text:p>
          </table:table-cell>
          <table:table-cell table:formula="of:=[.Z5]+[.AA4]" office:value-type="float" office:value="141.663">
            <text:p>141,66</text:p>
          </table:table-cell>
          <table:table-cell table:formula="of:=[.AA5]-[.C5]" office:value-type="float" office:value="101.343">
            <text:p>101,34</text:p>
          </table:table-cell>
          <table:table-cell office:value-type="float" office:value="141.082">
            <text:p>141,08</text:p>
          </table:table-cell>
          <table:table-cell table:formula="of:=[.AC5]+[.AD4]" office:value-type="float" office:value="141.08">
            <text:p>141,08</text:p>
          </table:table-cell>
          <table:table-cell table:formula="of:=[.AD5]-[.C5]" office:value-type="float" office:value="100.76">
            <text:p>100,76</text:p>
          </table:table-cell>
          <table:table-cell table:number-columns-repeated="993"/>
        </table:table-row>
        <table:table-row table:style-name="ro1">
          <table:table-cell table:formula="of:=1+[.A5]" office:value-type="float" office:value="2">
            <text:p>2</text:p>
          </table:table-cell>
          <table:table-cell office:value-type="float" office:value="39.18">
            <text:p>39,18</text:p>
          </table:table-cell>
          <table:table-cell table:formula="of:=[.B6]+[.C5]" office:value-type="float" office:value="79.5">
            <text:p>79,5</text:p>
          </table:table-cell>
          <table:table-cell office:value-type="float" office:value="0">
            <text:p>0</text:p>
          </table:table-cell>
          <table:table-cell office:value-type="float" office:value="40.07">
            <text:p>40,07</text:p>
          </table:table-cell>
          <table:table-cell table:formula="of:=[.E6]+[.F5]" office:value-type="float" office:value="81.21">
            <text:p>81,21</text:p>
          </table:table-cell>
          <table:table-cell table:formula="of:=[.F6]-[.C6]" office:value-type="float" office:value="1.71000000000001">
            <text:p>1,71</text:p>
          </table:table-cell>
          <table:table-cell office:value-type="float" office:value="40.12">
            <text:p>40,12</text:p>
          </table:table-cell>
          <table:table-cell table:formula="of:=[.H6]+[.I5]" office:value-type="float" office:value="78.04">
            <text:p>78,04</text:p>
          </table:table-cell>
          <table:table-cell table:formula="of:=[.I6]-[.C6]" office:value-type="float" office:value="-1.46000000000001">
            <text:p>-1,46</text:p>
          </table:table-cell>
          <table:table-cell office:value-type="float" office:value="39.85">
            <text:p>39,85</text:p>
          </table:table-cell>
          <table:table-cell table:formula="of:=[.K6]+[.L5]" office:value-type="float" office:value="80.24">
            <text:p>80,24</text:p>
          </table:table-cell>
          <table:table-cell table:formula="of:=[.L6]-[.C6]" office:value-type="float" office:value="0.740000000000009">
            <text:p>0,74</text:p>
          </table:table-cell>
          <table:table-cell office:value-type="float" office:value="40.29">
            <text:p>40,29</text:p>
          </table:table-cell>
          <table:table-cell table:formula="of:=[.O5]+[.N6]" office:value-type="float" office:value="78.51">
            <text:p>78,51</text:p>
          </table:table-cell>
          <table:table-cell table:formula="of:=[.O6]-[.C6]" office:value-type="float" office:value="-0.990000000000009">
            <text:p>-0,99</text:p>
          </table:table-cell>
          <table:table-cell office:value-type="float" office:value="40.32">
            <text:p>40,32</text:p>
          </table:table-cell>
          <table:table-cell table:formula="of:=[.R5]+[.Q6]" office:value-type="float" office:value="76.77">
            <text:p>76,77</text:p>
          </table:table-cell>
          <table:table-cell table:formula="of:=[.R6]-[.C6]" office:value-type="float" office:value="-2.72999999999999">
            <text:p>-2,73</text:p>
          </table:table-cell>
          <table:table-cell office:value-type="float" office:value="39.69">
            <text:p>39,69</text:p>
          </table:table-cell>
          <table:table-cell table:formula="of:=[.U5]+[.T6]" office:value-type="float" office:value="80.524">
            <text:p>80,52</text:p>
          </table:table-cell>
          <table:table-cell table:formula="of:=[.U6]-[.C6]" office:value-type="float" office:value="1.024">
            <text:p>1,02</text:p>
          </table:table-cell>
          <table:table-cell office:value-type="float" office:value="28.961">
            <text:p>28,96</text:p>
          </table:table-cell>
          <table:table-cell table:formula="of:=[.X5]+[.W6]" office:value-type="float" office:value="169.637">
            <text:p>169,64</text:p>
          </table:table-cell>
          <table:table-cell table:formula="of:=[.X6]-[.C6]" office:value-type="float" office:value="90.137">
            <text:p>90,14</text:p>
          </table:table-cell>
          <table:table-cell office:value-type="float" office:value="28.281">
            <text:p>28,28</text:p>
          </table:table-cell>
          <table:table-cell table:formula="of:=[.AA5]+[.Z6]" office:value-type="float" office:value="169.944">
            <text:p>169,94</text:p>
          </table:table-cell>
          <table:table-cell table:formula="of:=[.AA6]-[.C6]" office:value-type="float" office:value="90.444">
            <text:p>90,44</text:p>
          </table:table-cell>
          <table:table-cell office:value-type="float" office:value="28.017">
            <text:p>28,02</text:p>
          </table:table-cell>
          <table:table-cell table:formula="of:=[.AD5]+[.AC6]" office:value-type="float" office:value="169.097">
            <text:p>169,1</text:p>
          </table:table-cell>
          <table:table-cell table:formula="of:=[.AD6]-[.C6]" office:value-type="float" office:value="89.597">
            <text:p>89,6</text:p>
          </table:table-cell>
          <table:table-cell table:number-columns-repeated="993"/>
        </table:table-row>
        <table:table-row table:style-name="ro1">
          <table:table-cell table:formula="of:=1+[.A6]" office:value-type="float" office:value="3">
            <text:p>3</text:p>
          </table:table-cell>
          <table:table-cell office:value-type="float" office:value="39.97">
            <text:p>39,97</text:p>
          </table:table-cell>
          <table:table-cell table:formula="of:=[.B7]+[.C6]" office:value-type="float" office:value="119.47">
            <text:p>119,47</text:p>
          </table:table-cell>
          <table:table-cell office:value-type="float" office:value="0">
            <text:p>0</text:p>
          </table:table-cell>
          <table:table-cell office:value-type="float" office:value="40.16">
            <text:p>40,16</text:p>
          </table:table-cell>
          <table:table-cell table:formula="of:=[.E7]+[.F6]" office:value-type="float" office:value="121.37">
            <text:p>121,37</text:p>
          </table:table-cell>
          <table:table-cell table:formula="of:=[.F7]-[.C7]" office:value-type="float" office:value="1.90000000000001">
            <text:p>1,9</text:p>
          </table:table-cell>
          <table:table-cell office:value-type="float" office:value="40.43">
            <text:p>40,43</text:p>
          </table:table-cell>
          <table:table-cell table:formula="of:=[.H7]+[.I6]" office:value-type="float" office:value="118.47">
            <text:p>118,47</text:p>
          </table:table-cell>
          <table:table-cell table:formula="of:=[.I7]-[.C7]" office:value-type="float" office:value="-1">
            <text:p>-1</text:p>
          </table:table-cell>
          <table:table-cell office:value-type="float" office:value="40.75">
            <text:p>40,75</text:p>
          </table:table-cell>
          <table:table-cell table:formula="of:=[.K7]+[.L6]" office:value-type="float" office:value="120.99">
            <text:p>120,99</text:p>
          </table:table-cell>
          <table:table-cell table:formula="of:=[.L7]-[.C7]" office:value-type="float" office:value="1.52000000000001">
            <text:p>1,52</text:p>
          </table:table-cell>
          <table:table-cell office:value-type="float" office:value="40.33">
            <text:p>40,33</text:p>
          </table:table-cell>
          <table:table-cell table:formula="of:=[.O6]+[.N7]" office:value-type="float" office:value="118.84">
            <text:p>118,84</text:p>
          </table:table-cell>
          <table:table-cell table:formula="of:=[.O7]-[.C7]" office:value-type="float" office:value="-0.63000000000001">
            <text:p>-0,63</text:p>
          </table:table-cell>
          <table:table-cell office:value-type="float" office:value="40.02">
            <text:p>40,02</text:p>
          </table:table-cell>
          <table:table-cell table:formula="of:=[.R6]+[.Q7]" office:value-type="float" office:value="116.79">
            <text:p>116,79</text:p>
          </table:table-cell>
          <table:table-cell table:formula="of:=[.R7]-[.C7]" office:value-type="float" office:value="-2.67999999999998">
            <text:p>-2,68</text:p>
          </table:table-cell>
          <table:table-cell office:value-type="float" office:value="40.39">
            <text:p>40,39</text:p>
          </table:table-cell>
          <table:table-cell table:formula="of:=[.U6]+[.T7]" office:value-type="float" office:value="120.914">
            <text:p>120,91</text:p>
          </table:table-cell>
          <table:table-cell table:formula="of:=[.U7]-[.C7]" office:value-type="float" office:value="1.444">
            <text:p>1,44</text:p>
          </table:table-cell>
          <table:table-cell office:value-type="float" office:value="28.663">
            <text:p>28,66</text:p>
          </table:table-cell>
          <table:table-cell table:formula="of:=[.X6]+[.W7]" office:value-type="float" office:value="198.3">
            <text:p>198,3</text:p>
          </table:table-cell>
          <table:table-cell table:formula="of:=[.X7]-[.C7]" office:value-type="float" office:value="78.83">
            <text:p>78,83</text:p>
          </table:table-cell>
          <table:table-cell office:value-type="float" office:value="29.095">
            <text:p>29,1</text:p>
          </table:table-cell>
          <table:table-cell table:formula="of:=[.AA6]+[.Z7]" office:value-type="float" office:value="199.039">
            <text:p>199,04</text:p>
          </table:table-cell>
          <table:table-cell table:formula="of:=[.AA7]-[.C7]" office:value-type="float" office:value="79.569">
            <text:p>79,57</text:p>
          </table:table-cell>
          <table:table-cell office:value-type="float" office:value="29.456">
            <text:p>29,46</text:p>
          </table:table-cell>
          <table:table-cell table:formula="of:=[.AD6]+[.AC7]" office:value-type="float" office:value="198.553">
            <text:p>198,55</text:p>
          </table:table-cell>
          <table:table-cell table:formula="of:=[.AD7]-[.C7]" office:value-type="float" office:value="79.083">
            <text:p>79,08</text:p>
          </table:table-cell>
          <table:table-cell table:number-columns-repeated="993"/>
        </table:table-row>
        <table:table-row table:style-name="ro1">
          <table:table-cell table:formula="of:=1+[.A7]" office:value-type="float" office:value="4">
            <text:p>4</text:p>
          </table:table-cell>
          <table:table-cell office:value-type="float" office:value="39.06">
            <text:p>39,06</text:p>
          </table:table-cell>
          <table:table-cell table:formula="of:=[.B8]+[.C7]" office:value-type="float" office:value="158.53">
            <text:p>158,53</text:p>
          </table:table-cell>
          <table:table-cell office:value-type="float" office:value="0">
            <text:p>0</text:p>
          </table:table-cell>
          <table:table-cell office:value-type="float" office:value="39.86">
            <text:p>39,86</text:p>
          </table:table-cell>
          <table:table-cell table:formula="of:=[.E8]+[.F7]" office:value-type="float" office:value="161.23">
            <text:p>161,23</text:p>
          </table:table-cell>
          <table:table-cell table:formula="of:=[.F8]-[.C8]" office:value-type="float" office:value="2.70000000000002">
            <text:p>2,7</text:p>
          </table:table-cell>
          <table:table-cell office:value-type="float" office:value="40.39">
            <text:p>40,39</text:p>
          </table:table-cell>
          <table:table-cell table:formula="of:=[.H8]+[.I7]" office:value-type="float" office:value="158.86">
            <text:p>158,86</text:p>
          </table:table-cell>
          <table:table-cell table:formula="of:=[.I8]-[.C8]" office:value-type="float" office:value="0.330000000000012">
            <text:p>0,33</text:p>
          </table:table-cell>
          <table:table-cell office:value-type="float" office:value="40.01">
            <text:p>40,01</text:p>
          </table:table-cell>
          <table:table-cell table:formula="of:=[.K8]+[.L7]" office:value-type="float" office:value="161">
            <text:p>161</text:p>
          </table:table-cell>
          <table:table-cell table:formula="of:=[.L8]-[.C8]" office:value-type="float" office:value="2.47">
            <text:p>2,47</text:p>
          </table:table-cell>
          <table:table-cell office:value-type="float" office:value="40.34">
            <text:p>40,34</text:p>
          </table:table-cell>
          <table:table-cell table:formula="of:=[.O7]+[.N8]" office:value-type="float" office:value="159.18">
            <text:p>159,18</text:p>
          </table:table-cell>
          <table:table-cell table:formula="of:=[.O8]-[.C8]" office:value-type="float" office:value="0.650000000000006">
            <text:p>0,65</text:p>
          </table:table-cell>
          <table:table-cell office:value-type="float" office:value="40.01">
            <text:p>40,01</text:p>
          </table:table-cell>
          <table:table-cell table:formula="of:=[.R7]+[.Q8]" office:value-type="float" office:value="156.8">
            <text:p>156,8</text:p>
          </table:table-cell>
          <table:table-cell table:formula="of:=[.R8]-[.C8]" office:value-type="float" office:value="-1.72999999999999">
            <text:p>-1,73</text:p>
          </table:table-cell>
          <table:table-cell table:formula="of:=13.34+26.32" office:value-type="float" office:value="39.66">
            <text:p>39,66</text:p>
          </table:table-cell>
          <table:table-cell table:formula="of:=[.U7]+[.T8]" office:value-type="float" office:value="160.574">
            <text:p>160,57</text:p>
          </table:table-cell>
          <table:table-cell table:formula="of:=[.U8]-[.C8]" office:value-type="float" office:value="2.04400000000001">
            <text:p>2,04</text:p>
          </table:table-cell>
          <table:table-cell office:value-type="float" office:value="29.225">
            <text:p>29,23</text:p>
          </table:table-cell>
          <table:table-cell table:formula="of:=[.X7]+[.W8]" office:value-type="float" office:value="227.525">
            <text:p>227,53</text:p>
          </table:table-cell>
          <table:table-cell table:formula="of:=[.X8]-[.C8]" office:value-type="float" office:value="68.995">
            <text:p>69</text:p>
          </table:table-cell>
          <table:table-cell office:value-type="float" office:value="27.937">
            <text:p>27,94</text:p>
          </table:table-cell>
          <table:table-cell table:formula="of:=[.AA7]+[.Z8]" office:value-type="float" office:value="226.976">
            <text:p>226,98</text:p>
          </table:table-cell>
          <table:table-cell table:formula="of:=[.AA8]-[.C8]" office:value-type="float" office:value="68.446">
            <text:p>68,45</text:p>
          </table:table-cell>
          <table:table-cell office:value-type="float" office:value="27.531">
            <text:p>27,53</text:p>
          </table:table-cell>
          <table:table-cell table:formula="of:=[.AD7]+[.AC8]" office:value-type="float" office:value="226.084">
            <text:p>226,08</text:p>
          </table:table-cell>
          <table:table-cell table:formula="of:=[.AD8]-[.C8]" office:value-type="float" office:value="67.554">
            <text:p>67,55</text:p>
          </table:table-cell>
          <table:table-cell table:number-columns-repeated="993"/>
        </table:table-row>
        <table:table-row table:style-name="ro1">
          <table:table-cell table:formula="of:=1+[.A8]" office:value-type="float" office:value="5">
            <text:p>5</text:p>
          </table:table-cell>
          <table:table-cell office:value-type="float" office:value="39.96">
            <text:p>39,96</text:p>
          </table:table-cell>
          <table:table-cell table:formula="of:=[.B9]+[.C8]" office:value-type="float" office:value="198.49">
            <text:p>198,49</text:p>
          </table:table-cell>
          <table:table-cell office:value-type="float" office:value="0">
            <text:p>0</text:p>
          </table:table-cell>
          <table:table-cell office:value-type="float" office:value="40.2">
            <text:p>40,2</text:p>
          </table:table-cell>
          <table:table-cell table:formula="of:=[.E9]+[.F8]" office:value-type="float" office:value="201.43">
            <text:p>201,43</text:p>
          </table:table-cell>
          <table:table-cell table:formula="of:=[.F9]-[.C9]" office:value-type="float" office:value="2.94">
            <text:p>2,94</text:p>
          </table:table-cell>
          <table:table-cell office:value-type="float" office:value="39.58">
            <text:p>39,58</text:p>
          </table:table-cell>
          <table:table-cell table:formula="of:=[.H9]+[.I8]" office:value-type="float" office:value="198.44">
            <text:p>198,44</text:p>
          </table:table-cell>
          <table:table-cell table:formula="of:=[.I9]-[.C9]" office:value-type="float" office:value="-0.0500000000000114">
            <text:p>-0,05</text:p>
          </table:table-cell>
          <table:table-cell office:value-type="float" office:value="40.92">
            <text:p>40,92</text:p>
          </table:table-cell>
          <table:table-cell table:formula="of:=[.K9]+[.L8]" office:value-type="float" office:value="201.92">
            <text:p>201,92</text:p>
          </table:table-cell>
          <table:table-cell table:formula="of:=[.L9]-[.C9]" office:value-type="float" office:value="3.43000000000001">
            <text:p>3,43</text:p>
          </table:table-cell>
          <table:table-cell office:value-type="float" office:value="40.31">
            <text:p>40,31</text:p>
          </table:table-cell>
          <table:table-cell table:formula="of:=[.O8]+[.N9]" office:value-type="float" office:value="199.49">
            <text:p>199,49</text:p>
          </table:table-cell>
          <table:table-cell table:formula="of:=[.O9]-[.C9]" office:value-type="float" office:value="1">
            <text:p>1</text:p>
          </table:table-cell>
          <table:table-cell office:value-type="float" office:value="40.08">
            <text:p>40,08</text:p>
          </table:table-cell>
          <table:table-cell table:formula="of:=[.R8]+[.Q9]" office:value-type="float" office:value="196.88">
            <text:p>196,88</text:p>
          </table:table-cell>
          <table:table-cell table:formula="of:=[.R9]-[.C9]" office:value-type="float" office:value="-1.61000000000001">
            <text:p>-1,61</text:p>
          </table:table-cell>
          <table:table-cell table:formula="of:=13.22+27.29" office:value-type="float" office:value="40.51">
            <text:p>40,51</text:p>
          </table:table-cell>
          <table:table-cell table:formula="of:=[.U8]+[.T9]" office:value-type="float" office:value="201.084">
            <text:p>201,08</text:p>
          </table:table-cell>
          <table:table-cell table:formula="of:=[.U9]-[.C9]" office:value-type="float" office:value="2.59399999999999">
            <text:p>2,59</text:p>
          </table:table-cell>
          <table:table-cell office:value-type="float" office:value="27.804">
            <text:p>27,8</text:p>
          </table:table-cell>
          <table:table-cell table:formula="of:=[.X8]+[.W9]" office:value-type="float" office:value="255.329">
            <text:p>255,33</text:p>
          </table:table-cell>
          <table:table-cell table:formula="of:=[.X9]-[.C9]" office:value-type="float" office:value="56.839">
            <text:p>56,84</text:p>
          </table:table-cell>
          <table:table-cell office:value-type="float" office:value="27.23">
            <text:p>27,23</text:p>
          </table:table-cell>
          <table:table-cell table:formula="of:=[.AA8]+[.Z9]" office:value-type="float" office:value="254.206">
            <text:p>254,21</text:p>
          </table:table-cell>
          <table:table-cell table:formula="of:=[.AA9]-[.C9]" office:value-type="float" office:value="55.716">
            <text:p>55,72</text:p>
          </table:table-cell>
          <table:table-cell office:value-type="float" office:value="26.965">
            <text:p>26,97</text:p>
          </table:table-cell>
          <table:table-cell table:formula="of:=[.AD8]+[.AC9]" office:value-type="float" office:value="253.049">
            <text:p>253,05</text:p>
          </table:table-cell>
          <table:table-cell table:formula="of:=[.AD9]-[.C9]" office:value-type="float" office:value="54.559">
            <text:p>54,56</text:p>
          </table:table-cell>
          <table:table-cell table:number-columns-repeated="993"/>
        </table:table-row>
        <table:table-row table:style-name="ro1">
          <table:table-cell table:formula="of:=1+[.A9]" office:value-type="float" office:value="6">
            <text:p>6</text:p>
          </table:table-cell>
          <table:table-cell office:value-type="float" office:value="39.12">
            <text:p>39,12</text:p>
          </table:table-cell>
          <table:table-cell table:formula="of:=[.B10]+[.C9]" office:value-type="float" office:value="237.61">
            <text:p>237,61</text:p>
          </table:table-cell>
          <table:table-cell office:value-type="float" office:value="0">
            <text:p>0</text:p>
          </table:table-cell>
          <table:table-cell office:value-type="float" office:value="38.94">
            <text:p>38,94</text:p>
          </table:table-cell>
          <table:table-cell table:formula="of:=[.E10]+[.F9]" office:value-type="float" office:value="240.37">
            <text:p>240,37</text:p>
          </table:table-cell>
          <table:table-cell table:formula="of:=[.F10]-[.C10]" office:value-type="float" office:value="2.75999999999999">
            <text:p>2,76</text:p>
          </table:table-cell>
          <table:table-cell office:value-type="float" office:value="40.23">
            <text:p>40,23</text:p>
          </table:table-cell>
          <table:table-cell table:formula="of:=[.H10]+[.I9]" office:value-type="float" office:value="238.67">
            <text:p>238,67</text:p>
          </table:table-cell>
          <table:table-cell table:formula="of:=[.I10]-[.C10]" office:value-type="float" office:value="1.05999999999997">
            <text:p>1,06</text:p>
          </table:table-cell>
          <table:table-cell office:value-type="float" office:value="39.17">
            <text:p>39,17</text:p>
          </table:table-cell>
          <table:table-cell table:formula="of:=[.K10]+[.L9]" office:value-type="float" office:value="241.09">
            <text:p>241,09</text:p>
          </table:table-cell>
          <table:table-cell table:formula="of:=[.L10]-[.C10]" office:value-type="float" office:value="3.48000000000002">
            <text:p>3,48</text:p>
          </table:table-cell>
          <table:table-cell office:value-type="float" office:value="39.85">
            <text:p>39,85</text:p>
          </table:table-cell>
          <table:table-cell table:formula="of:=[.O9]+[.N10]" office:value-type="float" office:value="239.34">
            <text:p>239,34</text:p>
          </table:table-cell>
          <table:table-cell table:formula="of:=[.O10]-[.C10]" office:value-type="float" office:value="1.72999999999999">
            <text:p>1,73</text:p>
          </table:table-cell>
          <table:table-cell office:value-type="float" office:value="40.32">
            <text:p>40,32</text:p>
          </table:table-cell>
          <table:table-cell table:formula="of:=[.R9]+[.Q10]" office:value-type="float" office:value="237.2">
            <text:p>237,2</text:p>
          </table:table-cell>
          <table:table-cell table:formula="of:=[.R10]-[.C10]" office:value-type="float" office:value="-0.410000000000025">
            <text:p>-0,41</text:p>
          </table:table-cell>
          <table:table-cell table:style-name="ce6" office:value-type="float" office:value="39.21">
            <text:p>39,21</text:p>
          </table:table-cell>
          <table:table-cell table:formula="of:=[.U9]+[.T10]" office:value-type="float" office:value="240.294">
            <text:p>240,29</text:p>
          </table:table-cell>
          <table:table-cell table:formula="of:=[.U10]-[.C10]" office:value-type="float" office:value="2.684">
            <text:p>2,68</text:p>
          </table:table-cell>
          <table:table-cell office:value-type="float" office:value="27.863">
            <text:p>27,86</text:p>
          </table:table-cell>
          <table:table-cell table:formula="of:=[.X9]+[.W10]" office:value-type="float" office:value="283.192">
            <text:p>283,19</text:p>
          </table:table-cell>
          <table:table-cell table:formula="of:=[.X10]-[.C10]" office:value-type="float" office:value="45.582">
            <text:p>45,58</text:p>
          </table:table-cell>
          <table:table-cell office:value-type="float" office:value="27.056">
            <text:p>27,06</text:p>
          </table:table-cell>
          <table:table-cell table:formula="of:=[.AA9]+[.Z10]" office:value-type="float" office:value="281.262">
            <text:p>281,26</text:p>
          </table:table-cell>
          <table:table-cell table:formula="of:=[.AA10]-[.C10]" office:value-type="float" office:value="43.652">
            <text:p>43,65</text:p>
          </table:table-cell>
          <table:table-cell office:value-type="float" office:value="27.147">
            <text:p>27,15</text:p>
          </table:table-cell>
          <table:table-cell table:formula="of:=[.AD9]+[.AC10]" office:value-type="float" office:value="280.196">
            <text:p>280,2</text:p>
          </table:table-cell>
          <table:table-cell table:formula="of:=[.AD10]-[.C10]" office:value-type="float" office:value="42.586">
            <text:p>42,59</text:p>
          </table:table-cell>
          <table:table-cell table:number-columns-repeated="993"/>
        </table:table-row>
        <table:table-row table:style-name="ro1">
          <table:table-cell table:formula="of:=1+[.A10]" office:value-type="float" office:value="7">
            <text:p>7</text:p>
          </table:table-cell>
          <table:table-cell office:value-type="float" office:value="39.86">
            <text:p>39,86</text:p>
          </table:table-cell>
          <table:table-cell table:formula="of:=[.B11]+[.C10]" office:value-type="float" office:value="277.47">
            <text:p>277,47</text:p>
          </table:table-cell>
          <table:table-cell office:value-type="float" office:value="0">
            <text:p>0</text:p>
          </table:table-cell>
          <table:table-cell office:value-type="float" office:value="39.34">
            <text:p>39,34</text:p>
          </table:table-cell>
          <table:table-cell table:formula="of:=[.E11]+[.F10]" office:value-type="float" office:value="279.71">
            <text:p>279,71</text:p>
          </table:table-cell>
          <table:table-cell table:formula="of:=[.F11]-[.C11]" office:value-type="float" office:value="2.24000000000001">
            <text:p>2,24</text:p>
          </table:table-cell>
          <table:table-cell office:value-type="float" office:value="40.35">
            <text:p>40,35</text:p>
          </table:table-cell>
          <table:table-cell table:formula="of:=[.H11]+[.I10]" office:value-type="float" office:value="279.02">
            <text:p>279,02</text:p>
          </table:table-cell>
          <table:table-cell table:formula="of:=[.I11]-[.C11]" office:value-type="float" office:value="1.54999999999995">
            <text:p>1,55</text:p>
          </table:table-cell>
          <table:table-cell office:value-type="float" office:value="39.38">
            <text:p>39,38</text:p>
          </table:table-cell>
          <table:table-cell table:formula="of:=[.K11]+[.L10]" office:value-type="float" office:value="280.47">
            <text:p>280,47</text:p>
          </table:table-cell>
          <table:table-cell table:formula="of:=[.L11]-[.C11]" office:value-type="float" office:value="3">
            <text:p>3</text:p>
          </table:table-cell>
          <table:table-cell office:value-type="float" office:value="40.16">
            <text:p>40,16</text:p>
          </table:table-cell>
          <table:table-cell table:formula="of:=[.O10]+[.N11]" office:value-type="float" office:value="279.5">
            <text:p>279,5</text:p>
          </table:table-cell>
          <table:table-cell table:formula="of:=[.O11]-[.C11]" office:value-type="float" office:value="2.02999999999997">
            <text:p>2,03</text:p>
          </table:table-cell>
          <table:table-cell office:value-type="float" office:value="40.98">
            <text:p>40,98</text:p>
          </table:table-cell>
          <table:table-cell table:formula="of:=[.R10]+[.Q11]" office:value-type="float" office:value="278.18">
            <text:p>278,18</text:p>
          </table:table-cell>
          <table:table-cell table:formula="of:=[.R11]-[.C11]" office:value-type="float" office:value="0.70999999999998">
            <text:p>0,71</text:p>
          </table:table-cell>
          <table:table-cell office:value-type="float" office:value="39.3">
            <text:p>39,3</text:p>
          </table:table-cell>
          <table:table-cell table:formula="of:=[.U10]+[.T11]" office:value-type="float" office:value="279.594">
            <text:p>279,59</text:p>
          </table:table-cell>
          <table:table-cell table:formula="of:=[.U11]-[.C11]" office:value-type="float" office:value="2.12399999999997">
            <text:p>2,12</text:p>
          </table:table-cell>
          <table:table-cell office:value-type="float" office:value="27.609">
            <text:p>27,61</text:p>
          </table:table-cell>
          <table:table-cell table:formula="of:=[.X10]+[.W11]" office:value-type="float" office:value="310.801">
            <text:p>310,8</text:p>
          </table:table-cell>
          <table:table-cell table:formula="of:=[.X11]-[.C11]" office:value-type="float" office:value="33.331">
            <text:p>33,33</text:p>
          </table:table-cell>
          <table:table-cell office:value-type="float" office:value="28.068">
            <text:p>28,07</text:p>
          </table:table-cell>
          <table:table-cell table:formula="of:=[.AA10]+[.Z11]" office:value-type="float" office:value="309.33">
            <text:p>309,33</text:p>
          </table:table-cell>
          <table:table-cell table:formula="of:=[.AA11]-[.C11]" office:value-type="float" office:value="31.86">
            <text:p>31,86</text:p>
          </table:table-cell>
          <table:table-cell office:value-type="float" office:value="29.44">
            <text:p>29,44</text:p>
          </table:table-cell>
          <table:table-cell table:formula="of:=[.AD10]+[.AC11]" office:value-type="float" office:value="309.636">
            <text:p>309,64</text:p>
          </table:table-cell>
          <table:table-cell table:formula="of:=[.AD11]-[.C11]" office:value-type="float" office:value="32.1659999999999">
            <text:p>32,17</text:p>
          </table:table-cell>
          <table:table-cell table:number-columns-repeated="993"/>
        </table:table-row>
        <table:table-row table:style-name="ro1">
          <table:table-cell table:formula="of:=1+[.A11]" office:value-type="float" office:value="8">
            <text:p>8</text:p>
          </table:table-cell>
          <table:table-cell office:value-type="float" office:value="38.51">
            <text:p>38,51</text:p>
          </table:table-cell>
          <table:table-cell table:formula="of:=[.B12]+[.C11]" office:value-type="float" office:value="315.98">
            <text:p>315,98</text:p>
          </table:table-cell>
          <table:table-cell office:value-type="float" office:value="0">
            <text:p>0</text:p>
          </table:table-cell>
          <table:table-cell office:value-type="float" office:value="40.32">
            <text:p>40,32</text:p>
          </table:table-cell>
          <table:table-cell table:formula="of:=[.E12]+[.F11]" office:value-type="float" office:value="320.03">
            <text:p>320,03</text:p>
          </table:table-cell>
          <table:table-cell table:formula="of:=[.F12]-[.C12]" office:value-type="float" office:value="4.05000000000001">
            <text:p>4,05</text:p>
          </table:table-cell>
          <table:table-cell office:value-type="float" office:value="40.18">
            <text:p>40,18</text:p>
          </table:table-cell>
          <table:table-cell table:formula="of:=[.H12]+[.I11]" office:value-type="float" office:value="319.2">
            <text:p>319,2</text:p>
          </table:table-cell>
          <table:table-cell table:formula="of:=[.I12]-[.C12]" office:value-type="float" office:value="3.21999999999997">
            <text:p>3,22</text:p>
          </table:table-cell>
          <table:table-cell office:value-type="float" office:value="40.86">
            <text:p>40,86</text:p>
          </table:table-cell>
          <table:table-cell table:formula="of:=[.K12]+[.L11]" office:value-type="float" office:value="321.33">
            <text:p>321,33</text:p>
          </table:table-cell>
          <table:table-cell table:formula="of:=[.L12]-[.C12]" office:value-type="float" office:value="5.35000000000002">
            <text:p>5,35</text:p>
          </table:table-cell>
          <table:table-cell office:value-type="float" office:value="40.3">
            <text:p>40,3</text:p>
          </table:table-cell>
          <table:table-cell table:formula="of:=[.O11]+[.N12]" office:value-type="float" office:value="319.8">
            <text:p>319,8</text:p>
          </table:table-cell>
          <table:table-cell table:formula="of:=[.O12]-[.C12]" office:value-type="float" office:value="3.81999999999999">
            <text:p>3,82</text:p>
          </table:table-cell>
          <table:table-cell office:value-type="float" office:value="40.01">
            <text:p>40,01</text:p>
          </table:table-cell>
          <table:table-cell table:formula="of:=[.R11]+[.Q12]" office:value-type="float" office:value="318.19">
            <text:p>318,19</text:p>
          </table:table-cell>
          <table:table-cell table:formula="of:=[.R12]-[.C12]" office:value-type="float" office:value="2.20999999999998">
            <text:p>2,21</text:p>
          </table:table-cell>
          <table:table-cell table:formula="of:=72.59+1.02" office:value-type="float" office:value="73.61">
            <text:p>73,61</text:p>
          </table:table-cell>
          <table:table-cell table:formula="of:=[.U11]+[.T12]" office:value-type="float" office:value="353.204">
            <text:p>353,2</text:p>
          </table:table-cell>
          <table:table-cell table:formula="of:=[.U12]-[.C12]" office:value-type="float" office:value="37.224">
            <text:p>37,22</text:p>
          </table:table-cell>
          <table:table-cell office:value-type="float" office:value="28.208">
            <text:p>28,21</text:p>
          </table:table-cell>
          <table:table-cell table:formula="of:=[.X11]+[.W12]" office:value-type="float" office:value="339.009">
            <text:p>339,01</text:p>
          </table:table-cell>
          <table:table-cell table:formula="of:=[.X12]-[.C12]" office:value-type="float" office:value="23.029">
            <text:p>23,03</text:p>
          </table:table-cell>
          <table:table-cell office:value-type="float" office:value="29.503">
            <text:p>29,5</text:p>
          </table:table-cell>
          <table:table-cell table:formula="of:=[.AA11]+[.Z12]" office:value-type="float" office:value="338.833">
            <text:p>338,83</text:p>
          </table:table-cell>
          <table:table-cell table:formula="of:=[.AA12]-[.C12]" office:value-type="float" office:value="22.8529999999999">
            <text:p>22,85</text:p>
          </table:table-cell>
          <table:table-cell office:value-type="float" office:value="28.105">
            <text:p>28,11</text:p>
          </table:table-cell>
          <table:table-cell table:formula="of:=[.AD11]+[.AC12]" office:value-type="float" office:value="337.741">
            <text:p>337,74</text:p>
          </table:table-cell>
          <table:table-cell table:formula="of:=[.AD12]-[.C12]" office:value-type="float" office:value="21.761">
            <text:p>21,76</text:p>
          </table:table-cell>
          <table:table-cell table:number-columns-repeated="993"/>
        </table:table-row>
        <table:table-row table:style-name="ro1">
          <table:table-cell table:formula="of:=1+[.A12]" office:value-type="float" office:value="9">
            <text:p>9</text:p>
          </table:table-cell>
          <table:table-cell office:value-type="float" office:value="38.78">
            <text:p>38,78</text:p>
          </table:table-cell>
          <table:table-cell table:formula="of:=[.B13]+[.C12]" office:value-type="float" office:value="354.76">
            <text:p>354,76</text:p>
          </table:table-cell>
          <table:table-cell office:value-type="float" office:value="0">
            <text:p>0</text:p>
          </table:table-cell>
          <table:table-cell office:value-type="float" office:value="39.38">
            <text:p>39,38</text:p>
          </table:table-cell>
          <table:table-cell table:formula="of:=[.E13]+[.F12]" office:value-type="float" office:value="359.41">
            <text:p>359,41</text:p>
          </table:table-cell>
          <table:table-cell table:formula="of:=[.F13]-[.C13]" office:value-type="float" office:value="4.65000000000003">
            <text:p>4,65</text:p>
          </table:table-cell>
          <table:table-cell office:value-type="float" office:value="39.83">
            <text:p>39,83</text:p>
          </table:table-cell>
          <table:table-cell table:formula="of:=[.H13]+[.I12]" office:value-type="float" office:value="359.03">
            <text:p>359,03</text:p>
          </table:table-cell>
          <table:table-cell table:formula="of:=[.I13]-[.C13]" office:value-type="float" office:value="4.26999999999998">
            <text:p>4,27</text:p>
          </table:table-cell>
          <table:table-cell office:value-type="float" office:value="39.61">
            <text:p>39,61</text:p>
          </table:table-cell>
          <table:table-cell table:formula="of:=[.K13]+[.L12]" office:value-type="float" office:value="360.94">
            <text:p>360,94</text:p>
          </table:table-cell>
          <table:table-cell table:formula="of:=[.L13]-[.C13]" office:value-type="float" office:value="6.18000000000006">
            <text:p>6,18</text:p>
          </table:table-cell>
          <table:table-cell office:value-type="float" office:value="40.61">
            <text:p>40,61</text:p>
          </table:table-cell>
          <table:table-cell table:formula="of:=[.O12]+[.N13]" office:value-type="float" office:value="360.41">
            <text:p>360,41</text:p>
          </table:table-cell>
          <table:table-cell table:formula="of:=[.O13]-[.C13]" office:value-type="float" office:value="5.65000000000003">
            <text:p>5,65</text:p>
          </table:table-cell>
          <table:table-cell office:value-type="float" office:value="40.27">
            <text:p>40,27</text:p>
          </table:table-cell>
          <table:table-cell table:formula="of:=[.R12]+[.Q13]" office:value-type="float" office:value="358.46">
            <text:p>358,46</text:p>
          </table:table-cell>
          <table:table-cell table:formula="of:=[.R13]-[.C13]" office:value-type="float" office:value="3.69999999999999">
            <text:p>3,7</text:p>
          </table:table-cell>
          <table:table-cell office:value-type="float" office:value="40.91">
            <text:p>40,91</text:p>
          </table:table-cell>
          <table:table-cell table:formula="of:=[.U12]+[.T13]" office:value-type="float" office:value="394.114">
            <text:p>394,11</text:p>
          </table:table-cell>
          <table:table-cell table:formula="of:=[.U13]-[.C13]-[.B14]" office:value-type="float" office:value="0.804000000000045">
            <text:p>0,8</text:p>
          </table:table-cell>
          <table:table-cell office:value-type="float" office:value="27.898">
            <text:p>27,9</text:p>
          </table:table-cell>
          <table:table-cell table:formula="of:=[.X12]+[.W13]" office:value-type="float" office:value="366.907">
            <text:p>366,91</text:p>
          </table:table-cell>
          <table:table-cell table:formula="of:=[.X13]-[.C13]" office:value-type="float" office:value="12.147">
            <text:p>12,15</text:p>
          </table:table-cell>
          <table:table-cell office:value-type="float" office:value="27.795">
            <text:p>27,8</text:p>
          </table:table-cell>
          <table:table-cell table:formula="of:=[.AA12]+[.Z13]" office:value-type="float" office:value="366.628">
            <text:p>366,63</text:p>
          </table:table-cell>
          <table:table-cell table:formula="of:=[.AA13]-[.C13]" office:value-type="float" office:value="11.868">
            <text:p>11,87</text:p>
          </table:table-cell>
          <table:table-cell office:value-type="float" office:value="27.004">
            <text:p>27</text:p>
          </table:table-cell>
          <table:table-cell table:formula="of:=[.AD12]+[.AC13]" office:value-type="float" office:value="364.745">
            <text:p>364,75</text:p>
          </table:table-cell>
          <table:table-cell table:formula="of:=[.AD13]-[.C13]" office:value-type="float" office:value="9.98500000000001">
            <text:p>9,99</text:p>
          </table:table-cell>
          <table:table-cell table:number-columns-repeated="993"/>
        </table:table-row>
        <table:table-row table:style-name="ro1">
          <table:table-cell table:formula="of:=1+[.A13]" office:value-type="float" office:value="10">
            <text:p>10</text:p>
          </table:table-cell>
          <table:table-cell office:value-type="float" office:value="38.55">
            <text:p>38,55</text:p>
          </table:table-cell>
          <table:table-cell table:formula="of:=[.B14]+[.C13]" office:value-type="float" office:value="393.31">
            <text:p>393,31</text:p>
          </table:table-cell>
          <table:table-cell office:value-type="float" office:value="0">
            <text:p>0</text:p>
          </table:table-cell>
          <table:table-cell office:value-type="float" office:value="40.3">
            <text:p>40,3</text:p>
          </table:table-cell>
          <table:table-cell table:formula="of:=[.E14]+[.F13]" office:value-type="float" office:value="399.71">
            <text:p>399,71</text:p>
          </table:table-cell>
          <table:table-cell table:formula="of:=[.F14]-[.C14]" office:value-type="float" office:value="6.40000000000003">
            <text:p>6,4</text:p>
          </table:table-cell>
          <table:table-cell office:value-type="float" office:value="39.99">
            <text:p>39,99</text:p>
          </table:table-cell>
          <table:table-cell table:formula="of:=[.H14]+[.I13]" office:value-type="float" office:value="399.02">
            <text:p>399,02</text:p>
          </table:table-cell>
          <table:table-cell table:formula="of:=[.I14]-[.C14]" office:value-type="float" office:value="5.70999999999998">
            <text:p>5,71</text:p>
          </table:table-cell>
          <table:table-cell table:style-name="ce5" office:value-type="float" office:value="39.87">
            <text:p>39,87</text:p>
          </table:table-cell>
          <table:table-cell table:formula="of:=[.K14]+[.L13]" office:value-type="float" office:value="400.81">
            <text:p>400,81</text:p>
          </table:table-cell>
          <table:table-cell table:formula="of:=[.L14]-[.C14]" office:value-type="float" office:value="7.50000000000006">
            <text:p>7,5</text:p>
          </table:table-cell>
          <table:table-cell office:value-type="float" office:value="40.15">
            <text:p>40,15</text:p>
          </table:table-cell>
          <table:table-cell table:formula="of:=[.O13]+[.N14]" office:value-type="float" office:value="400.56">
            <text:p>400,56</text:p>
          </table:table-cell>
          <table:table-cell table:formula="of:=[.O14]-[.C14]" office:value-type="float" office:value="7.25">
            <text:p>7,25</text:p>
          </table:table-cell>
          <table:table-cell office:value-type="float" office:value="40.99">
            <text:p>40,99</text:p>
          </table:table-cell>
          <table:table-cell table:formula="of:=[.R13]+[.Q14]" office:value-type="float" office:value="399.45">
            <text:p>399,45</text:p>
          </table:table-cell>
          <table:table-cell table:formula="of:=[.R14]-[.C14]" office:value-type="float" office:value="6.13999999999999">
            <text:p>6,14</text:p>
          </table:table-cell>
          <table:table-cell office:value-type="float" office:value="39.87">
            <text:p>39,87</text:p>
          </table:table-cell>
          <table:table-cell table:formula="of:=[.U13]+[.T14]" office:value-type="float" office:value="433.984">
            <text:p>433,98</text:p>
          </table:table-cell>
          <table:table-cell table:formula="of:=[.U14]-[.C14]-[.B15]" office:value-type="float" office:value="2.19400000000004">
            <text:p>2,19</text:p>
          </table:table-cell>
          <table:table-cell office:value-type="float" office:value="27.548">
            <text:p>27,55</text:p>
          </table:table-cell>
          <table:table-cell table:formula="of:=[.X13]+[.W14]" office:value-type="float" office:value="394.455">
            <text:p>394,46</text:p>
          </table:table-cell>
          <table:table-cell table:formula="of:=[.X14]-[.C14]" office:value-type="float" office:value="1.14500000000004">
            <text:p>1,15</text:p>
          </table:table-cell>
          <table:table-cell office:value-type="float" office:value="27.648">
            <text:p>27,65</text:p>
          </table:table-cell>
          <table:table-cell table:formula="of:=[.AA13]+[.Z14]" office:value-type="float" office:value="394.276">
            <text:p>394,28</text:p>
          </table:table-cell>
          <table:table-cell table:formula="of:=[.AA14]-[.C14]" office:value-type="float" office:value="0.966000000000008">
            <text:p>0,97</text:p>
          </table:table-cell>
          <table:table-cell office:value-type="float" office:value="27.322">
            <text:p>27,32</text:p>
          </table:table-cell>
          <table:table-cell table:formula="of:=[.AD13]+[.AC14]" office:value-type="float" office:value="392.067">
            <text:p>392,07</text:p>
          </table:table-cell>
          <table:table-cell table:formula="of:=[.AD14]-[.C14]" office:value-type="float" office:value="-1.243">
            <text:p>-1,24</text:p>
          </table:table-cell>
          <table:table-cell table:number-columns-repeated="993"/>
        </table:table-row>
        <table:table-row table:style-name="ro1">
          <table:table-cell table:formula="of:=1+[.A14]" office:value-type="float" office:value="11">
            <text:p>11</text:p>
          </table:table-cell>
          <table:table-cell office:value-type="float" office:value="38.48">
            <text:p>38,48</text:p>
          </table:table-cell>
          <table:table-cell table:formula="of:=[.B15]+[.C14]" office:value-type="float" office:value="431.79">
            <text:p>431,79</text:p>
          </table:table-cell>
          <table:table-cell office:value-type="float" office:value="0">
            <text:p>0</text:p>
          </table:table-cell>
          <table:table-cell office:value-type="float" office:value="39.73">
            <text:p>39,73</text:p>
          </table:table-cell>
          <table:table-cell table:formula="of:=[.E15]+[.F14]" office:value-type="float" office:value="439.44">
            <text:p>439,44</text:p>
          </table:table-cell>
          <table:table-cell table:formula="of:=[.F15]-[.C15]" office:value-type="float" office:value="7.65000000000003">
            <text:p>7,65</text:p>
          </table:table-cell>
          <table:table-cell office:value-type="float" office:value="39.71">
            <text:p>39,71</text:p>
          </table:table-cell>
          <table:table-cell table:formula="of:=[.H15]+[.I14]" office:value-type="float" office:value="438.73">
            <text:p>438,73</text:p>
          </table:table-cell>
          <table:table-cell table:formula="of:=[.I15]-[.C15]" office:value-type="float" office:value="6.93999999999994">
            <text:p>6,94</text:p>
          </table:table-cell>
          <table:table-cell table:style-name="ce5" office:value-type="float" office:value="40.15">
            <text:p>40,15</text:p>
          </table:table-cell>
          <table:table-cell table:formula="of:=[.K15]+[.L14]" office:value-type="float" office:value="440.96">
            <text:p>440,96</text:p>
          </table:table-cell>
          <table:table-cell table:formula="of:=[.L15]-[.C15]" office:value-type="float" office:value="9.17000000000002">
            <text:p>9,17</text:p>
          </table:table-cell>
          <table:table-cell office:value-type="float" office:value="40.16">
            <text:p>40,16</text:p>
          </table:table-cell>
          <table:table-cell table:formula="of:=[.O14]+[.N15]" office:value-type="float" office:value="440.72">
            <text:p>440,72</text:p>
          </table:table-cell>
          <table:table-cell table:formula="of:=[.O15]-[.C15]" office:value-type="float" office:value="8.93000000000001">
            <text:p>8,93</text:p>
          </table:table-cell>
          <table:table-cell office:value-type="float" office:value="40.82">
            <text:p>40,82</text:p>
          </table:table-cell>
          <table:table-cell table:formula="of:=[.R14]+[.Q15]" office:value-type="float" office:value="440.27">
            <text:p>440,27</text:p>
          </table:table-cell>
          <table:table-cell table:formula="of:=[.R15]-[.C15]" office:value-type="float" office:value="8.47999999999996">
            <text:p>8,48</text:p>
          </table:table-cell>
          <table:table-cell office:value-type="float" office:value="39.51">
            <text:p>39,51</text:p>
          </table:table-cell>
          <table:table-cell table:formula="of:=[.U14]+[.T15]" office:value-type="float" office:value="473.494">
            <text:p>473,49</text:p>
          </table:table-cell>
          <table:table-cell table:formula="of:=[.U15]-[.C15]-[.B16]" office:value-type="float" office:value="3.46400000000001">
            <text:p>3,46</text:p>
          </table:table-cell>
          <table:table-cell office:value-type="float" office:value="27.645">
            <text:p>27,65</text:p>
          </table:table-cell>
          <table:table-cell table:formula="of:=[.X14]+[.W15]" office:value-type="float" office:value="422.1">
            <text:p>422,1</text:p>
          </table:table-cell>
          <table:table-cell table:formula="of:=[.X15]-[.C15]" office:value-type="float" office:value="-9.69">
            <text:p>-9,69</text:p>
          </table:table-cell>
          <table:table-cell office:value-type="float" office:value="27.112">
            <text:p>27,11</text:p>
          </table:table-cell>
          <table:table-cell table:formula="of:=[.AA14]+[.Z15]" office:value-type="float" office:value="421.388">
            <text:p>421,39</text:p>
          </table:table-cell>
          <table:table-cell table:formula="of:=[.AA15]-[.C15]" office:value-type="float" office:value="-10.402">
            <text:p>-10,4</text:p>
          </table:table-cell>
          <table:table-cell office:value-type="float" office:value="27.471">
            <text:p>27,47</text:p>
          </table:table-cell>
          <table:table-cell table:formula="of:=[.AD14]+[.AC15]" office:value-type="float" office:value="419.538">
            <text:p>419,54</text:p>
          </table:table-cell>
          <table:table-cell table:formula="of:=[.AD15]-[.C15]" office:value-type="float" office:value="-12.252">
            <text:p>-12,25</text:p>
          </table:table-cell>
          <table:table-cell table:number-columns-repeated="993"/>
        </table:table-row>
        <table:table-row table:style-name="ro1">
          <table:table-cell table:formula="of:=1+[.A15]" office:value-type="float" office:value="12">
            <text:p>12</text:p>
          </table:table-cell>
          <table:table-cell office:value-type="float" office:value="38.24">
            <text:p>38,24</text:p>
          </table:table-cell>
          <table:table-cell table:formula="of:=[.B16]+[.C15]" office:value-type="float" office:value="470.03">
            <text:p>470,03</text:p>
          </table:table-cell>
          <table:table-cell office:value-type="float" office:value="0">
            <text:p>0</text:p>
          </table:table-cell>
          <table:table-cell office:value-type="float" office:value="39.32">
            <text:p>39,32</text:p>
          </table:table-cell>
          <table:table-cell table:formula="of:=[.E16]+[.F15]" office:value-type="float" office:value="478.76">
            <text:p>478,76</text:p>
          </table:table-cell>
          <table:table-cell table:formula="of:=[.F16]-[.C16]" office:value-type="float" office:value="8.73000000000002">
            <text:p>8,73</text:p>
          </table:table-cell>
          <table:table-cell office:value-type="float" office:value="39.54">
            <text:p>39,54</text:p>
          </table:table-cell>
          <table:table-cell table:formula="of:=[.H16]+[.I15]" office:value-type="float" office:value="478.27">
            <text:p>478,27</text:p>
          </table:table-cell>
          <table:table-cell table:formula="of:=[.I16]-[.C16]" office:value-type="float" office:value="8.23999999999995">
            <text:p>8,24</text:p>
          </table:table-cell>
          <table:table-cell office:value-type="float" office:value="39.87">
            <text:p>39,87</text:p>
          </table:table-cell>
          <table:table-cell table:formula="of:=[.K16]+[.L15]" office:value-type="float" office:value="480.83">
            <text:p>480,83</text:p>
          </table:table-cell>
          <table:table-cell table:formula="of:=[.L16]-[.C16]" office:value-type="float" office:value="10.8">
            <text:p>10,8</text:p>
          </table:table-cell>
          <table:table-cell office:value-type="float" office:value="40.74">
            <text:p>40,74</text:p>
          </table:table-cell>
          <table:table-cell table:formula="of:=[.O15]+[.N16]" office:value-type="float" office:value="481.46">
            <text:p>481,46</text:p>
          </table:table-cell>
          <table:table-cell table:formula="of:=[.O16]-[.C16]" office:value-type="float" office:value="11.43">
            <text:p>11,43</text:p>
          </table:table-cell>
          <table:table-cell office:value-type="float" office:value="42.04">
            <text:p>42,04</text:p>
          </table:table-cell>
          <table:table-cell table:formula="of:=[.R15]+[.Q16]" office:value-type="float" office:value="482.31">
            <text:p>482,31</text:p>
          </table:table-cell>
          <table:table-cell table:formula="of:=[.R16]-[.C16]" office:value-type="float" office:value="12.28">
            <text:p>12,28</text:p>
          </table:table-cell>
          <table:table-cell office:value-type="float" office:value="39.92">
            <text:p>39,92</text:p>
          </table:table-cell>
          <table:table-cell table:formula="of:=[.U15]+[.T16]" office:value-type="float" office:value="513.414">
            <text:p>513,41</text:p>
          </table:table-cell>
          <table:table-cell table:formula="of:=[.U16]-[.C16]-[.B17]" office:value-type="float" office:value="4.90399999999996">
            <text:p>4,9</text:p>
          </table:table-cell>
          <table:table-cell office:value-type="float" office:value="27.216">
            <text:p>27,22</text:p>
          </table:table-cell>
          <table:table-cell table:formula="of:=[.X15]+[.W16]" office:value-type="float" office:value="449.316">
            <text:p>449,32</text:p>
          </table:table-cell>
          <table:table-cell table:formula="of:=[.X16]-[.C16]" office:value-type="float" office:value="-20.714">
            <text:p>-20,71</text:p>
          </table:table-cell>
          <table:table-cell table:style-name="ce7" office:value-type="float" office:value="27.275">
            <text:p>27,28</text:p>
          </table:table-cell>
          <table:table-cell table:formula="of:=[.AA15]+[.Z16]" office:value-type="float" office:value="448.663">
            <text:p>448,66</text:p>
          </table:table-cell>
          <table:table-cell table:formula="of:=[.AA16]-[.C16]" office:value-type="float" office:value="-21.367">
            <text:p>-21,37</text:p>
          </table:table-cell>
          <table:table-cell table:style-name="ce7" office:value-type="float" office:value="28.817">
            <text:p>28,82</text:p>
          </table:table-cell>
          <table:table-cell table:formula="of:=[.AD15]+[.AC16]" office:value-type="float" office:value="448.355">
            <text:p>448,36</text:p>
          </table:table-cell>
          <table:table-cell table:formula="of:=[.AD16]-[.C16]" office:value-type="float" office:value="-21.675">
            <text:p>-21,68</text:p>
          </table:table-cell>
          <table:table-cell table:number-columns-repeated="993"/>
        </table:table-row>
        <table:table-row table:style-name="ro1">
          <table:table-cell table:formula="of:=1+[.A16]" office:value-type="float" office:value="13">
            <text:p>13</text:p>
          </table:table-cell>
          <table:table-cell office:value-type="float" office:value="38.48">
            <text:p>38,48</text:p>
          </table:table-cell>
          <table:table-cell table:formula="of:=[.B17]+[.C16]" office:value-type="float" office:value="508.51">
            <text:p>508,51</text:p>
          </table:table-cell>
          <table:table-cell office:value-type="float" office:value="0">
            <text:p>0</text:p>
          </table:table-cell>
          <table:table-cell office:value-type="float" office:value="39.46">
            <text:p>39,46</text:p>
          </table:table-cell>
          <table:table-cell table:formula="of:=[.E17]+[.F16]" office:value-type="float" office:value="518.22">
            <text:p>518,22</text:p>
          </table:table-cell>
          <table:table-cell table:formula="of:=[.F17]-[.C17]" office:value-type="float" office:value="9.70999999999998">
            <text:p>9,71</text:p>
          </table:table-cell>
          <table:table-cell office:value-type="float" office:value="39.28">
            <text:p>39,28</text:p>
          </table:table-cell>
          <table:table-cell table:formula="of:=[.H17]+[.I16]" office:value-type="float" office:value="517.55">
            <text:p>517,55</text:p>
          </table:table-cell>
          <table:table-cell table:formula="of:=[.I17]-[.C17]" office:value-type="float" office:value="9.03999999999991">
            <text:p>9,04</text:p>
          </table:table-cell>
          <table:table-cell office:value-type="float" office:value="39.39">
            <text:p>39,39</text:p>
          </table:table-cell>
          <table:table-cell table:formula="of:=[.K17]+[.L16]" office:value-type="float" office:value="520.22">
            <text:p>520,22</text:p>
          </table:table-cell>
          <table:table-cell table:formula="of:=[.L17]-[.C17]" office:value-type="float" office:value="11.71">
            <text:p>11,71</text:p>
          </table:table-cell>
          <table:table-cell office:value-type="float" office:value="39.57">
            <text:p>39,57</text:p>
          </table:table-cell>
          <table:table-cell table:formula="of:=[.O16]+[.N17]" office:value-type="float" office:value="521.03">
            <text:p>521,03</text:p>
          </table:table-cell>
          <table:table-cell table:formula="of:=[.O17]-[.C17]" office:value-type="float" office:value="12.52">
            <text:p>12,52</text:p>
          </table:table-cell>
          <table:table-cell office:value-type="float" office:value="40">
            <text:p>40</text:p>
          </table:table-cell>
          <table:table-cell table:formula="of:=[.R16]+[.Q17]" office:value-type="float" office:value="522.31">
            <text:p>522,31</text:p>
          </table:table-cell>
          <table:table-cell table:formula="of:=[.R17]-[.C17]" office:value-type="float" office:value="13.7999999999999">
            <text:p>13,8</text:p>
          </table:table-cell>
          <table:table-cell office:value-type="float" office:value="39.67">
            <text:p>39,67</text:p>
          </table:table-cell>
          <table:table-cell table:formula="of:=[.U16]+[.T17]" office:value-type="float" office:value="553.084">
            <text:p>553,08</text:p>
          </table:table-cell>
          <table:table-cell table:formula="of:=[.U17]-[.C17]-[.B18]" office:value-type="float" office:value="6.0939999999999">
            <text:p>6,09</text:p>
          </table:table-cell>
          <table:table-cell office:value-type="float" office:value="27.233">
            <text:p>27,23</text:p>
          </table:table-cell>
          <table:table-cell table:formula="of:=[.X16]+[.W17]" office:value-type="float" office:value="476.549">
            <text:p>476,55</text:p>
          </table:table-cell>
          <table:table-cell table:formula="of:=[.X17]-[.C17]" office:value-type="float" office:value="-31.961">
            <text:p>-31,96</text:p>
          </table:table-cell>
          <table:table-cell office:value-type="float" office:value="27.229">
            <text:p>27,23</text:p>
          </table:table-cell>
          <table:table-cell table:formula="of:=[.AA16]+[.Z17]" office:value-type="float" office:value="475.892">
            <text:p>475,89</text:p>
          </table:table-cell>
          <table:table-cell table:formula="of:=[.AA17]-[.C17]" office:value-type="float" office:value="-32.6180000000001">
            <text:p>-32,62</text:p>
          </table:table-cell>
          <table:table-cell office:value-type="float" office:value="26.98">
            <text:p>26,98</text:p>
          </table:table-cell>
          <table:table-cell table:formula="of:=[.AD16]+[.AC17]" office:value-type="float" office:value="475.335">
            <text:p>475,34</text:p>
          </table:table-cell>
          <table:table-cell table:formula="of:=[.AD17]-[.C17]" office:value-type="float" office:value="-33.175">
            <text:p>-33,18</text:p>
          </table:table-cell>
          <table:table-cell table:number-columns-repeated="993"/>
        </table:table-row>
        <table:table-row table:style-name="ro1">
          <table:table-cell table:formula="of:=1+[.A17]" office:value-type="float" office:value="14">
            <text:p>14</text:p>
          </table:table-cell>
          <table:table-cell office:value-type="float" office:value="38.48">
            <text:p>38,48</text:p>
          </table:table-cell>
          <table:table-cell table:formula="of:=[.B18]+[.C17]" office:value-type="float" office:value="546.99">
            <text:p>546,99</text:p>
          </table:table-cell>
          <table:table-cell office:value-type="float" office:value="0">
            <text:p>0</text:p>
          </table:table-cell>
          <table:table-cell office:value-type="float" office:value="39.69">
            <text:p>39,69</text:p>
          </table:table-cell>
          <table:table-cell table:formula="of:=[.E18]+[.F17]" office:value-type="float" office:value="557.91">
            <text:p>557,91</text:p>
          </table:table-cell>
          <table:table-cell table:formula="of:=[.F18]-[.C18]" office:value-type="float" office:value="10.9200000000001">
            <text:p>10,92</text:p>
          </table:table-cell>
          <table:table-cell office:value-type="float" office:value="39.87">
            <text:p>39,87</text:p>
          </table:table-cell>
          <table:table-cell table:formula="of:=[.H18]+[.I17]" office:value-type="float" office:value="557.42">
            <text:p>557,42</text:p>
          </table:table-cell>
          <table:table-cell table:formula="of:=[.I18]-[.C18]" office:value-type="float" office:value="10.43">
            <text:p>10,43</text:p>
          </table:table-cell>
          <table:table-cell office:value-type="float" office:value="39.25">
            <text:p>39,25</text:p>
          </table:table-cell>
          <table:table-cell table:formula="of:=[.K18]+[.L17]" office:value-type="float" office:value="559.47">
            <text:p>559,47</text:p>
          </table:table-cell>
          <table:table-cell table:formula="of:=[.L18]-[.C18]" office:value-type="float" office:value="12.48">
            <text:p>12,48</text:p>
          </table:table-cell>
          <table:table-cell office:value-type="float" office:value="39.57">
            <text:p>39,57</text:p>
          </table:table-cell>
          <table:table-cell table:formula="of:=[.O17]+[.N18]" office:value-type="float" office:value="560.6">
            <text:p>560,6</text:p>
          </table:table-cell>
          <table:table-cell table:formula="of:=[.O18]-[.C18]" office:value-type="float" office:value="13.6100000000001">
            <text:p>13,61</text:p>
          </table:table-cell>
          <table:table-cell office:value-type="float" office:value="39.98">
            <text:p>39,98</text:p>
          </table:table-cell>
          <table:table-cell table:formula="of:=[.R17]+[.Q18]" office:value-type="float" office:value="562.29">
            <text:p>562,29</text:p>
          </table:table-cell>
          <table:table-cell table:formula="of:=[.R18]-[.C18]" office:value-type="float" office:value="15.3">
            <text:p>15,3</text:p>
          </table:table-cell>
          <table:table-cell office:value-type="float" office:value="39.75">
            <text:p>39,75</text:p>
          </table:table-cell>
          <table:table-cell table:formula="of:=[.U17]+[.T18]" office:value-type="float" office:value="592.834">
            <text:p>592,83</text:p>
          </table:table-cell>
          <table:table-cell table:formula="of:=[.U18]-[.C18]-[.B19]" office:value-type="float" office:value="7.28399999999994">
            <text:p>7,28</text:p>
          </table:table-cell>
          <table:table-cell office:value-type="float" office:value="27.808">
            <text:p>27,81</text:p>
          </table:table-cell>
          <table:table-cell table:formula="of:=[.X17]+[.W18]" office:value-type="float" office:value="504.357">
            <text:p>504,36</text:p>
          </table:table-cell>
          <table:table-cell table:formula="of:=[.X18]-[.C18]" office:value-type="float" office:value="-42.633">
            <text:p>-42,63</text:p>
          </table:table-cell>
          <table:table-cell office:value-type="float" office:value="28.291">
            <text:p>28,29</text:p>
          </table:table-cell>
          <table:table-cell table:formula="of:=[.AA17]+[.Z18]" office:value-type="float" office:value="504.183">
            <text:p>504,18</text:p>
          </table:table-cell>
          <table:table-cell table:formula="of:=[.AA18]-[.C18]" office:value-type="float" office:value="-42.807">
            <text:p>-42,81</text:p>
          </table:table-cell>
          <table:table-cell office:value-type="float" office:value="28.663">
            <text:p>28,66</text:p>
          </table:table-cell>
          <table:table-cell table:formula="of:=[.AD17]+[.AC18]" office:value-type="float" office:value="503.998">
            <text:p>504</text:p>
          </table:table-cell>
          <table:table-cell table:formula="of:=[.AD18]-[.C18]" office:value-type="float" office:value="-42.992">
            <text:p>-42,99</text:p>
          </table:table-cell>
          <table:table-cell table:number-columns-repeated="993"/>
        </table:table-row>
        <table:table-row table:style-name="ro1">
          <table:table-cell table:formula="of:=1+[.A18]" office:value-type="float" office:value="15">
            <text:p>15</text:p>
          </table:table-cell>
          <table:table-cell office:value-type="float" office:value="38.56">
            <text:p>38,56</text:p>
          </table:table-cell>
          <table:table-cell table:formula="of:=[.B19]+[.C18]" office:value-type="float" office:value="585.55">
            <text:p>585,55</text:p>
          </table:table-cell>
          <table:table-cell office:value-type="float" office:value="0">
            <text:p>0</text:p>
          </table:table-cell>
          <table:table-cell office:value-type="float" office:value="40.25">
            <text:p>40,25</text:p>
          </table:table-cell>
          <table:table-cell table:formula="of:=[.E19]+[.F18]" office:value-type="float" office:value="598.16">
            <text:p>598,16</text:p>
          </table:table-cell>
          <table:table-cell table:formula="of:=[.F19]-[.C19]" office:value-type="float" office:value="12.6100000000001">
            <text:p>12,61</text:p>
          </table:table-cell>
          <table:table-cell office:value-type="float" office:value="40.44">
            <text:p>40,44</text:p>
          </table:table-cell>
          <table:table-cell table:formula="of:=[.H19]+[.I18]" office:value-type="float" office:value="597.86">
            <text:p>597,86</text:p>
          </table:table-cell>
          <table:table-cell table:formula="of:=[.I19]-[.C19]" office:value-type="float" office:value="12.3099999999999">
            <text:p>12,31</text:p>
          </table:table-cell>
          <table:table-cell office:value-type="float" office:value="39.75">
            <text:p>39,75</text:p>
          </table:table-cell>
          <table:table-cell table:formula="of:=[.K19]+[.L18]" office:value-type="float" office:value="599.22">
            <text:p>599,22</text:p>
          </table:table-cell>
          <table:table-cell table:formula="of:=[.L19]-[.C19]" office:value-type="float" office:value="13.6700000000001">
            <text:p>13,67</text:p>
          </table:table-cell>
          <table:table-cell office:value-type="float" office:value="40.03">
            <text:p>40,03</text:p>
          </table:table-cell>
          <table:table-cell table:formula="of:=[.O18]+[.N19]" office:value-type="float" office:value="600.63">
            <text:p>600,63</text:p>
          </table:table-cell>
          <table:table-cell table:formula="of:=[.O19]-[.C19]" office:value-type="float" office:value="15.0800000000002">
            <text:p>15,08</text:p>
          </table:table-cell>
          <table:table-cell office:value-type="float" office:value="39.88">
            <text:p>39,88</text:p>
          </table:table-cell>
          <table:table-cell table:formula="of:=[.R18]+[.Q19]" office:value-type="float" office:value="602.17">
            <text:p>602,17</text:p>
          </table:table-cell>
          <table:table-cell table:formula="of:=[.R19]-[.C19]" office:value-type="float" office:value="16.62">
            <text:p>16,62</text:p>
          </table:table-cell>
          <table:table-cell office:value-type="float" office:value="39.87">
            <text:p>39,87</text:p>
          </table:table-cell>
          <table:table-cell table:formula="of:=[.U18]+[.T19]" office:value-type="float" office:value="632.704">
            <text:p>632,7</text:p>
          </table:table-cell>
          <table:table-cell table:formula="of:=[.U19]-[.C19]-[.B20]" office:value-type="float" office:value="8.464">
            <text:p>8,46</text:p>
          </table:table-cell>
          <table:table-cell office:value-type="float" office:value="27.764">
            <text:p>27,76</text:p>
          </table:table-cell>
          <table:table-cell table:formula="of:=[.X18]+[.W19]" office:value-type="float" office:value="532.121">
            <text:p>532,12</text:p>
          </table:table-cell>
          <table:table-cell table:formula="of:=[.X19]-[.C19]" office:value-type="float" office:value="-53.429">
            <text:p>-53,43</text:p>
          </table:table-cell>
          <table:table-cell office:value-type="float" office:value="27.745">
            <text:p>27,75</text:p>
          </table:table-cell>
          <table:table-cell table:formula="of:=[.AA18]+[.Z19]" office:value-type="float" office:value="531.928">
            <text:p>531,93</text:p>
          </table:table-cell>
          <table:table-cell table:formula="of:=[.AA19]-[.C19]" office:value-type="float" office:value="-53.622">
            <text:p>-53,62</text:p>
          </table:table-cell>
          <table:table-cell office:value-type="float" office:value="27.603">
            <text:p>27,6</text:p>
          </table:table-cell>
          <table:table-cell table:formula="of:=[.AD18]+[.AC19]" office:value-type="float" office:value="531.601">
            <text:p>531,6</text:p>
          </table:table-cell>
          <table:table-cell table:formula="of:=[.AD19]-[.C19]" office:value-type="float" office:value="-53.949">
            <text:p>-53,95</text:p>
          </table:table-cell>
          <table:table-cell table:number-columns-repeated="993"/>
        </table:table-row>
        <table:table-row table:style-name="ro1">
          <table:table-cell table:formula="of:=1+[.A19]" office:value-type="float" office:value="16">
            <text:p>16</text:p>
          </table:table-cell>
          <table:table-cell office:value-type="float" office:value="38.69">
            <text:p>38,69</text:p>
          </table:table-cell>
          <table:table-cell table:formula="of:=[.B20]+[.C19]" office:value-type="float" office:value="624.24">
            <text:p>624,24</text:p>
          </table:table-cell>
          <table:table-cell office:value-type="float" office:value="0">
            <text:p>0</text:p>
          </table:table-cell>
          <table:table-cell office:value-type="float" office:value="40.52">
            <text:p>40,52</text:p>
          </table:table-cell>
          <table:table-cell table:formula="of:=[.E20]+[.F19]" office:value-type="float" office:value="638.68">
            <text:p>638,68</text:p>
          </table:table-cell>
          <table:table-cell table:formula="of:=[.F20]-[.C20]" office:value-type="float" office:value="14.4400000000001">
            <text:p>14,44</text:p>
          </table:table-cell>
          <table:table-cell office:value-type="float" office:value="43.99">
            <text:p>43,99</text:p>
          </table:table-cell>
          <table:table-cell table:formula="of:=[.H20]+[.I19]" office:value-type="float" office:value="641.85">
            <text:p>641,85</text:p>
          </table:table-cell>
          <table:table-cell table:formula="of:=[.I20]-[.C20]" office:value-type="float" office:value="17.6099999999999">
            <text:p>17,61</text:p>
          </table:table-cell>
          <table:table-cell office:value-type="float" office:value="43.68">
            <text:p>43,68</text:p>
          </table:table-cell>
          <table:table-cell table:formula="of:=[.K20]+[.L19]" office:value-type="float" office:value="642.9">
            <text:p>642,9</text:p>
          </table:table-cell>
          <table:table-cell table:formula="of:=[.L20]-[.C20]" office:value-type="float" office:value="18.66">
            <text:p>18,66</text:p>
          </table:table-cell>
          <table:table-cell office:value-type="float" office:value="41.96">
            <text:p>41,96</text:p>
          </table:table-cell>
          <table:table-cell table:formula="of:=[.O19]+[.N20]" office:value-type="float" office:value="642.59">
            <text:p>642,59</text:p>
          </table:table-cell>
          <table:table-cell table:formula="of:=[.O20]-[.C20]" office:value-type="float" office:value="18.3500000000001">
            <text:p>18,35</text:p>
          </table:table-cell>
          <table:table-cell office:value-type="float" office:value="41.09">
            <text:p>41,09</text:p>
          </table:table-cell>
          <table:table-cell table:formula="of:=[.R19]+[.Q20]" office:value-type="float" office:value="643.26">
            <text:p>643,26</text:p>
          </table:table-cell>
          <table:table-cell table:formula="of:=[.R20]-[.C20]" office:value-type="float" office:value="19.02">
            <text:p>19,02</text:p>
          </table:table-cell>
          <table:table-cell office:value-type="float" office:value="39.85">
            <text:p>39,85</text:p>
          </table:table-cell>
          <table:table-cell table:formula="of:=[.U19]+[.T20]" office:value-type="float" office:value="672.554">
            <text:p>672,55</text:p>
          </table:table-cell>
          <table:table-cell table:formula="of:=[.U20]-[.C20]-[.B21]" office:value-type="float" office:value="9.77399999999997">
            <text:p>9,77</text:p>
          </table:table-cell>
          <table:table-cell office:value-type="float" office:value="29.545">
            <text:p>29,55</text:p>
          </table:table-cell>
          <table:table-cell table:formula="of:=[.X19]+[.W20]" office:value-type="float" office:value="561.666">
            <text:p>561,67</text:p>
          </table:table-cell>
          <table:table-cell table:formula="of:=[.X20]-[.C20]" office:value-type="float" office:value="-62.5740000000001">
            <text:p>-62,57</text:p>
          </table:table-cell>
          <table:table-cell office:value-type="float" office:value="29.67">
            <text:p>29,67</text:p>
          </table:table-cell>
          <table:table-cell table:formula="of:=[.AA19]+[.Z20]" office:value-type="float" office:value="561.598">
            <text:p>561,6</text:p>
          </table:table-cell>
          <table:table-cell table:formula="of:=[.AA20]-[.C20]" office:value-type="float" office:value="-62.6420000000001">
            <text:p>-62,64</text:p>
          </table:table-cell>
          <table:table-cell office:value-type="float" office:value="28.978">
            <text:p>28,98</text:p>
          </table:table-cell>
          <table:table-cell table:formula="of:=[.AD19]+[.AC20]" office:value-type="float" office:value="560.579">
            <text:p>560,58</text:p>
          </table:table-cell>
          <table:table-cell table:formula="of:=[.AD20]-[.C20]" office:value-type="float" office:value="-63.6610000000001">
            <text:p>-63,66</text:p>
          </table:table-cell>
          <table:table-cell table:number-columns-repeated="993"/>
        </table:table-row>
        <table:table-row table:style-name="ro1">
          <table:table-cell table:formula="of:=1+[.A20]" office:value-type="float" office:value="17">
            <text:p>17</text:p>
          </table:table-cell>
          <table:table-cell office:value-type="float" office:value="38.54">
            <text:p>38,54</text:p>
          </table:table-cell>
          <table:table-cell table:formula="of:=[.B21]+[.C20]" office:value-type="float" office:value="662.78">
            <text:p>662,78</text:p>
          </table:table-cell>
          <table:table-cell office:value-type="float" office:value="0">
            <text:p>0</text:p>
          </table:table-cell>
          <table:table-cell office:value-type="float" office:value="39.4">
            <text:p>39,4</text:p>
          </table:table-cell>
          <table:table-cell table:formula="of:=[.E21]+[.F20]" office:value-type="float" office:value="678.08">
            <text:p>678,08</text:p>
          </table:table-cell>
          <table:table-cell table:formula="of:=[.F21]-[.C21]" office:value-type="float" office:value="15.3000000000001">
            <text:p>15,3</text:p>
          </table:table-cell>
          <table:table-cell office:value-type="float" office:value="39.3">
            <text:p>39,3</text:p>
          </table:table-cell>
          <table:table-cell table:formula="of:=[.H21]+[.I20]" office:value-type="float" office:value="681.15">
            <text:p>681,15</text:p>
          </table:table-cell>
          <table:table-cell table:formula="of:=[.I21]-[.C21]" office:value-type="float" office:value="18.3699999999999">
            <text:p>18,37</text:p>
          </table:table-cell>
          <table:table-cell office:value-type="float" office:value="39.92">
            <text:p>39,92</text:p>
          </table:table-cell>
          <table:table-cell table:formula="of:=[.K21]+[.L20]" office:value-type="float" office:value="682.82">
            <text:p>682,82</text:p>
          </table:table-cell>
          <table:table-cell table:formula="of:=[.L21]-[.C21]" office:value-type="float" office:value="20.04">
            <text:p>20,04</text:p>
          </table:table-cell>
          <table:table-cell office:value-type="float" office:value="40.03">
            <text:p>40,03</text:p>
          </table:table-cell>
          <table:table-cell table:formula="of:=[.O20]+[.N21]" office:value-type="float" office:value="682.62">
            <text:p>682,62</text:p>
          </table:table-cell>
          <table:table-cell table:formula="of:=[.O21]-[.C21]" office:value-type="float" office:value="19.8400000000001">
            <text:p>19,84</text:p>
          </table:table-cell>
          <table:table-cell office:value-type="float" office:value="40.25">
            <text:p>40,25</text:p>
          </table:table-cell>
          <table:table-cell table:formula="of:=[.R20]+[.Q21]" office:value-type="float" office:value="683.51">
            <text:p>683,51</text:p>
          </table:table-cell>
          <table:table-cell table:formula="of:=[.R21]-[.C21]" office:value-type="float" office:value="20.73">
            <text:p>20,73</text:p>
          </table:table-cell>
          <table:table-cell office:value-type="float" office:value="39.6">
            <text:p>39,6</text:p>
          </table:table-cell>
          <table:table-cell table:formula="of:=[.U20]+[.T21]" office:value-type="float" office:value="712.154">
            <text:p>712,15</text:p>
          </table:table-cell>
          <table:table-cell table:formula="of:=[.U21]-[.C21]-[.B22]" office:value-type="float" office:value="10.464">
            <text:p>10,46</text:p>
          </table:table-cell>
          <table:table-cell office:value-type="float" office:value="28.096">
            <text:p>28,1</text:p>
          </table:table-cell>
          <table:table-cell table:formula="of:=[.X20]+[.W21]" office:value-type="float" office:value="589.762">
            <text:p>589,76</text:p>
          </table:table-cell>
          <table:table-cell table:formula="of:=[.X21]-[.C21]" office:value-type="float" office:value="-73.018">
            <text:p>-73,02</text:p>
          </table:table-cell>
          <table:table-cell office:value-type="float" office:value="29.155">
            <text:p>29,16</text:p>
          </table:table-cell>
          <table:table-cell table:formula="of:=[.AA20]+[.Z21]" office:value-type="float" office:value="590.753">
            <text:p>590,75</text:p>
          </table:table-cell>
          <table:table-cell table:formula="of:=[.AA21]-[.C21]" office:value-type="float" office:value="-72.027">
            <text:p>-72,03</text:p>
          </table:table-cell>
          <table:table-cell office:value-type="float" office:value="27.33">
            <text:p>27,33</text:p>
          </table:table-cell>
          <table:table-cell table:formula="of:=[.AD20]+[.AC21]" office:value-type="float" office:value="587.909">
            <text:p>587,91</text:p>
          </table:table-cell>
          <table:table-cell table:formula="of:=[.AD21]-[.C21]" office:value-type="float" office:value="-74.871">
            <text:p>-74,87</text:p>
          </table:table-cell>
          <table:table-cell table:number-columns-repeated="993"/>
        </table:table-row>
        <table:table-row table:style-name="ro1">
          <table:table-cell table:formula="of:=1+[.A21]" office:value-type="float" office:value="18">
            <text:p>18</text:p>
          </table:table-cell>
          <table:table-cell office:value-type="float" office:value="38.91">
            <text:p>38,91</text:p>
          </table:table-cell>
          <table:table-cell table:formula="of:=[.B22]+[.C21]" office:value-type="float" office:value="701.69">
            <text:p>701,69</text:p>
          </table:table-cell>
          <table:table-cell office:value-type="float" office:value="0">
            <text:p>0</text:p>
          </table:table-cell>
          <table:table-cell office:value-type="float" office:value="39.41">
            <text:p>39,41</text:p>
          </table:table-cell>
          <table:table-cell table:formula="of:=[.E22]+[.F21]" office:value-type="float" office:value="717.49">
            <text:p>717,49</text:p>
          </table:table-cell>
          <table:table-cell table:formula="of:=[.F22]-[.C22]" office:value-type="float" office:value="15.8000000000001">
            <text:p>15,8</text:p>
          </table:table-cell>
          <table:table-cell office:value-type="float" office:value="39.52">
            <text:p>39,52</text:p>
          </table:table-cell>
          <table:table-cell table:formula="of:=[.H22]+[.I21]" office:value-type="float" office:value="720.67">
            <text:p>720,67</text:p>
          </table:table-cell>
          <table:table-cell table:formula="of:=[.I22]-[.C22]" office:value-type="float" office:value="18.9799999999999">
            <text:p>18,98</text:p>
          </table:table-cell>
          <table:table-cell office:value-type="float" office:value="39.45">
            <text:p>39,45</text:p>
          </table:table-cell>
          <table:table-cell table:formula="of:=[.K22]+[.L21]" office:value-type="float" office:value="722.27">
            <text:p>722,27</text:p>
          </table:table-cell>
          <table:table-cell table:formula="of:=[.L22]-[.C22]" office:value-type="float" office:value="20.58">
            <text:p>20,58</text:p>
          </table:table-cell>
          <table:table-cell office:value-type="float" office:value="40.12">
            <text:p>40,12</text:p>
          </table:table-cell>
          <table:table-cell table:formula="of:=[.O21]+[.N22]" office:value-type="float" office:value="722.74">
            <text:p>722,74</text:p>
          </table:table-cell>
          <table:table-cell table:formula="of:=[.O22]-[.C22]" office:value-type="float" office:value="21.0500000000002">
            <text:p>21,05</text:p>
          </table:table-cell>
          <table:table-cell office:value-type="float" office:value="39.96">
            <text:p>39,96</text:p>
          </table:table-cell>
          <table:table-cell table:formula="of:=[.R21]+[.Q22]" office:value-type="float" office:value="723.47">
            <text:p>723,47</text:p>
          </table:table-cell>
          <table:table-cell table:formula="of:=[.R22]-[.C22]" office:value-type="float" office:value="21.7800000000001">
            <text:p>21,78</text:p>
          </table:table-cell>
          <table:table-cell office:value-type="float" office:value="39.79">
            <text:p>39,79</text:p>
          </table:table-cell>
          <table:table-cell table:formula="of:=[.U21]+[.T22]" office:value-type="float" office:value="751.944">
            <text:p>751,94</text:p>
          </table:table-cell>
          <table:table-cell table:formula="of:=[.U22]-[.C22]-[.B23]" office:value-type="float" office:value="11.474">
            <text:p>11,47</text:p>
          </table:table-cell>
          <table:table-cell office:value-type="float" office:value="27.306">
            <text:p>27,31</text:p>
          </table:table-cell>
          <table:table-cell table:formula="of:=[.X21]+[.W22]" office:value-type="float" office:value="617.068">
            <text:p>617,07</text:p>
          </table:table-cell>
          <table:table-cell table:formula="of:=[.X22]-[.C22]" office:value-type="float" office:value="-84.622">
            <text:p>-84,62</text:p>
          </table:table-cell>
          <table:table-cell office:value-type="float" office:value="27.475">
            <text:p>27,48</text:p>
          </table:table-cell>
          <table:table-cell table:formula="of:=[.AA21]+[.Z22]" office:value-type="float" office:value="618.228">
            <text:p>618,23</text:p>
          </table:table-cell>
          <table:table-cell table:formula="of:=[.AA22]-[.C22]" office:value-type="float" office:value="-83.462">
            <text:p>-83,46</text:p>
          </table:table-cell>
          <table:table-cell office:value-type="float" office:value="28.202">
            <text:p>28,2</text:p>
          </table:table-cell>
          <table:table-cell table:formula="of:=[.AD21]+[.AC22]" office:value-type="float" office:value="616.111">
            <text:p>616,11</text:p>
          </table:table-cell>
          <table:table-cell table:formula="of:=[.AD22]-[.C22]" office:value-type="float" office:value="-85.579">
            <text:p>-85,58</text:p>
          </table:table-cell>
          <table:table-cell table:number-columns-repeated="993"/>
        </table:table-row>
        <table:table-row table:style-name="ro1">
          <table:table-cell table:formula="of:=1+[.A22]" office:value-type="float" office:value="19">
            <text:p>19</text:p>
          </table:table-cell>
          <table:table-cell office:value-type="float" office:value="38.78">
            <text:p>38,78</text:p>
          </table:table-cell>
          <table:table-cell table:formula="of:=[.B23]+[.C22]" office:value-type="float" office:value="740.47">
            <text:p>740,47</text:p>
          </table:table-cell>
          <table:table-cell office:value-type="float" office:value="0">
            <text:p>0</text:p>
          </table:table-cell>
          <table:table-cell office:value-type="float" office:value="39.22">
            <text:p>39,22</text:p>
          </table:table-cell>
          <table:table-cell table:formula="of:=[.E23]+[.F22]" office:value-type="float" office:value="756.71">
            <text:p>756,71</text:p>
          </table:table-cell>
          <table:table-cell table:formula="of:=[.F23]-[.C23]" office:value-type="float" office:value="16.2400000000001">
            <text:p>16,24</text:p>
          </table:table-cell>
          <table:table-cell office:value-type="float" office:value="39.75">
            <text:p>39,75</text:p>
          </table:table-cell>
          <table:table-cell table:formula="of:=[.H23]+[.I22]" office:value-type="float" office:value="760.42">
            <text:p>760,42</text:p>
          </table:table-cell>
          <table:table-cell table:formula="of:=[.I23]-[.C23]" office:value-type="float" office:value="19.9499999999999">
            <text:p>19,95</text:p>
          </table:table-cell>
          <table:table-cell office:value-type="float" office:value="39.84">
            <text:p>39,84</text:p>
          </table:table-cell>
          <table:table-cell table:formula="of:=[.K23]+[.L22]" office:value-type="float" office:value="762.11">
            <text:p>762,11</text:p>
          </table:table-cell>
          <table:table-cell table:formula="of:=[.L23]-[.C23]" office:value-type="float" office:value="21.6400000000001">
            <text:p>21,64</text:p>
          </table:table-cell>
          <table:table-cell office:value-type="float" office:value="40.15">
            <text:p>40,15</text:p>
          </table:table-cell>
          <table:table-cell table:formula="of:=[.O22]+[.N23]" office:value-type="float" office:value="762.89">
            <text:p>762,89</text:p>
          </table:table-cell>
          <table:table-cell table:formula="of:=[.O23]-[.C23]" office:value-type="float" office:value="22.4200000000002">
            <text:p>22,42</text:p>
          </table:table-cell>
          <table:table-cell office:value-type="float" office:value="40.11">
            <text:p>40,11</text:p>
          </table:table-cell>
          <table:table-cell table:formula="of:=[.R22]+[.Q23]" office:value-type="float" office:value="763.58">
            <text:p>763,58</text:p>
          </table:table-cell>
          <table:table-cell table:formula="of:=[.R23]-[.C23]" office:value-type="float" office:value="23.1100000000001">
            <text:p>23,11</text:p>
          </table:table-cell>
          <table:table-cell office:value-type="float" office:value="39.89">
            <text:p>39,89</text:p>
          </table:table-cell>
          <table:table-cell table:formula="of:=[.U22]+[.T23]" office:value-type="float" office:value="791.834">
            <text:p>791,83</text:p>
          </table:table-cell>
          <table:table-cell table:formula="of:=[.U23]-[.C23]-[.B24]" office:value-type="float" office:value="12.454">
            <text:p>12,45</text:p>
          </table:table-cell>
          <table:table-cell office:value-type="float" office:value="27.48">
            <text:p>27,48</text:p>
          </table:table-cell>
          <table:table-cell table:formula="of:=[.X22]+[.W23]" office:value-type="float" office:value="644.548">
            <text:p>644,55</text:p>
          </table:table-cell>
          <table:table-cell table:formula="of:=[.X23]-[.C23]" office:value-type="float" office:value="-95.9219999999999">
            <text:p>-95,92</text:p>
          </table:table-cell>
          <table:table-cell office:value-type="float" office:value="27.614">
            <text:p>27,61</text:p>
          </table:table-cell>
          <table:table-cell table:formula="of:=[.AA22]+[.Z23]" office:value-type="float" office:value="645.842">
            <text:p>645,84</text:p>
          </table:table-cell>
          <table:table-cell table:formula="of:=[.AA23]-[.C23]" office:value-type="float" office:value="-94.6279999999999">
            <text:p>-94,63</text:p>
          </table:table-cell>
          <table:table-cell office:value-type="float" office:value="27.153">
            <text:p>27,15</text:p>
          </table:table-cell>
          <table:table-cell table:formula="of:=[.AD22]+[.AC23]" office:value-type="float" office:value="643.264">
            <text:p>643,26</text:p>
          </table:table-cell>
          <table:table-cell table:formula="of:=[.AD23]-[.C23]" office:value-type="float" office:value="-97.2059999999999">
            <text:p>-97,21</text:p>
          </table:table-cell>
          <table:table-cell table:number-columns-repeated="993"/>
        </table:table-row>
        <table:table-row table:style-name="ro1">
          <table:table-cell table:formula="of:=1+[.A23]" office:value-type="float" office:value="20">
            <text:p>20</text:p>
          </table:table-cell>
          <table:table-cell office:value-type="float" office:value="38.91">
            <text:p>38,91</text:p>
          </table:table-cell>
          <table:table-cell table:formula="of:=[.B24]+[.C23]" office:value-type="float" office:value="779.38">
            <text:p>779,38</text:p>
          </table:table-cell>
          <table:table-cell office:value-type="float" office:value="0">
            <text:p>0</text:p>
          </table:table-cell>
          <table:table-cell office:value-type="float" office:value="39.44">
            <text:p>39,44</text:p>
          </table:table-cell>
          <table:table-cell table:formula="of:=[.E24]+[.F23]" office:value-type="float" office:value="796.15">
            <text:p>796,15</text:p>
          </table:table-cell>
          <table:table-cell table:formula="of:=[.F24]-[.C24]" office:value-type="float" office:value="16.7700000000002">
            <text:p>16,77</text:p>
          </table:table-cell>
          <table:table-cell office:value-type="float" office:value="39.32">
            <text:p>39,32</text:p>
          </table:table-cell>
          <table:table-cell table:formula="of:=[.H24]+[.I23]" office:value-type="float" office:value="799.74">
            <text:p>799,74</text:p>
          </table:table-cell>
          <table:table-cell table:formula="of:=[.I24]-[.C24]" office:value-type="float" office:value="20.36">
            <text:p>20,36</text:p>
          </table:table-cell>
          <table:table-cell office:value-type="float" office:value="39.23">
            <text:p>39,23</text:p>
          </table:table-cell>
          <table:table-cell table:formula="of:=[.K24]+[.L23]" office:value-type="float" office:value="801.34">
            <text:p>801,34</text:p>
          </table:table-cell>
          <table:table-cell table:formula="of:=[.L24]-[.C24]" office:value-type="float" office:value="21.9600000000001">
            <text:p>21,96</text:p>
          </table:table-cell>
          <table:table-cell office:value-type="float" office:value="39.47">
            <text:p>39,47</text:p>
          </table:table-cell>
          <table:table-cell table:formula="of:=[.O23]+[.N24]" office:value-type="float" office:value="802.36">
            <text:p>802,36</text:p>
          </table:table-cell>
          <table:table-cell table:formula="of:=[.O24]-[.C24]" office:value-type="float" office:value="22.9800000000002">
            <text:p>22,98</text:p>
          </table:table-cell>
          <table:table-cell office:value-type="float" office:value="39.88">
            <text:p>39,88</text:p>
          </table:table-cell>
          <table:table-cell table:formula="of:=[.R23]+[.Q24]" office:value-type="float" office:value="803.46">
            <text:p>803,46</text:p>
          </table:table-cell>
          <table:table-cell table:formula="of:=[.R24]-[.C24]" office:value-type="float" office:value="24.0800000000002">
            <text:p>24,08</text:p>
          </table:table-cell>
          <table:table-cell/>
          <table:table-cell table:formula="of:=[.U23]+[.T24]" office:value-type="float" office:value="791.834">
            <text:p>791,83</text:p>
          </table:table-cell>
          <table:table-cell table:formula="of:=[.U24]-[.C24]" office:value-type="float" office:value="12.4540000000001">
            <text:p>12,45</text:p>
          </table:table-cell>
          <table:table-cell office:value-type="float" office:value="27.243">
            <text:p>27,24</text:p>
          </table:table-cell>
          <table:table-cell table:formula="of:=[.X23]+[.W24]" office:value-type="float" office:value="671.791">
            <text:p>671,79</text:p>
          </table:table-cell>
          <table:table-cell table:formula="of:=[.X24]-[.C24]" office:value-type="float" office:value="-107.589">
            <text:p>-107,59</text:p>
          </table:table-cell>
          <table:table-cell office:value-type="float" office:value="26.882">
            <text:p>26,88</text:p>
          </table:table-cell>
          <table:table-cell table:formula="of:=[.AA23]+[.Z24]" office:value-type="float" office:value="672.724">
            <text:p>672,72</text:p>
          </table:table-cell>
          <table:table-cell table:formula="of:=[.AA24]-[.C24]" office:value-type="float" office:value="-106.656">
            <text:p>-106,66</text:p>
          </table:table-cell>
          <table:table-cell office:value-type="float" office:value="26.826">
            <text:p>26,83</text:p>
          </table:table-cell>
          <table:table-cell table:formula="of:=[.AD23]+[.AC24]" office:value-type="float" office:value="670.09">
            <text:p>670,09</text:p>
          </table:table-cell>
          <table:table-cell table:formula="of:=[.AD24]-[.C24]" office:value-type="float" office:value="-109.29">
            <text:p>-109,29</text:p>
          </table:table-cell>
          <table:table-cell table:number-columns-repeated="993"/>
        </table:table-row>
        <table:table-row table:style-name="ro1">
          <table:table-cell table:style-name="Default"/>
          <table:table-cell table:style-name="ce2"/>
          <table:table-cell table:style-name="Default" table:number-columns-repeated="2"/>
          <table:table-cell table:style-name="ce3"/>
          <table:table-cell table:style-name="Default" table:number-columns-repeated="2"/>
          <table:table-cell table:style-name="ce3"/>
          <table:table-cell table:style-name="Default" table:number-columns-repeated="2"/>
          <table:table-cell table:style-name="ce3"/>
          <table:table-cell table:style-name="Default" table:number-columns-repeated="2"/>
          <table:table-cell table:style-name="ce3"/>
          <table:table-cell table:style-name="Default" table:number-columns-repeated="2"/>
          <table:table-cell table:style-name="ce3"/>
          <table:table-cell table:style-name="Default" table:number-columns-repeated="2"/>
          <table:table-cell table:style-name="ce3"/>
          <table:table-cell table:style-name="Default" table:number-columns-repeated="2"/>
          <table:table-cell table:style-name="ce7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993"/>
        </table:table-row>
        <table:table-row table:style-name="ro1" table:number-rows-repeated="3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3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style-name="ce4" table:number-columns-repeated="16"/>
          <table:table-cell table:style-name="Default" table:number-columns-repeated="9"/>
          <table:table-cell table:number-columns-repeated="993"/>
        </table:table-row>
      </table:table>
      <table:table table:name="Taul B" table:style-name="ta8" table:print="false">
        <office:forms form:automatic-focus="false" form:apply-design-mode="false"/>
        <table:table-column table:style-name="co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ce3"/>
        <table:table-column table:style-name="co2" table:number-columns-repeated="2" table:default-cell-style-name="ce1"/>
        <table:table-column table:style-name="co2" table:default-cell-style-name="ce3"/>
        <table:table-column table:style-name="co2" table:number-columns-repeated="2" table:default-cell-style-name="ce1"/>
        <table:table-column table:style-name="co2" table:default-cell-style-name="ce3"/>
        <table:table-column table:style-name="co2" table:number-columns-repeated="2" table:default-cell-style-name="ce1"/>
        <table:table-column table:style-name="co2" table:number-columns-repeated="993" table:default-cell-style-name="Default"/>
        <table:table-row table:style-name="ro1" table:number-rows-repeated="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3"/>
        </table:table-row>
        <table:table-row table:style-name="ro1">
          <table:table-cell table:style-name="Default"/>
          <table:table-cell table:style-name="ce1" office:value-type="string">
            <text:p>Paco</text:p>
          </table:table-cell>
          <table:table-cell table:number-columns-repeated="2" office:value-type="float" office:value="0">
            <text:p>0</text:p>
          </table:table-cell>
          <table:table-cell table:style-name="ce1" office:value-type="string">
            <text:p>Mike</text:p>
          </table:table-cell>
          <table:table-cell table:style-name="Default"/>
          <table:table-cell office:value-type="float" office:value="-1.5">
            <text:p>-1,5</text:p>
          </table:table-cell>
          <table:table-cell table:style-name="ce1" office:value-type="string">
            <text:p>Luigi</text:p>
          </table:table-cell>
          <table:table-cell table:style-name="Default"/>
          <table:table-cell office:value-type="float" office:value="-0.5">
            <text:p>-0,5</text:p>
          </table:table-cell>
          <table:table-cell table:style-name="ce1" office:value-type="string">
            <text:p>Alex</text:p>
          </table:table-cell>
          <table:table-cell table:style-name="Default"/>
          <table:table-cell office:value-type="float" office:value="-2">
            <text:p>-2</text:p>
          </table:table-cell>
          <table:table-cell table:style-name="ce1" office:value-type="string">
            <text:p>Maxus</text:p>
          </table:table-cell>
          <table:table-cell table:style-name="Default"/>
          <table:table-cell office:value-type="float" office:value="-1">
            <text:p>-1</text:p>
          </table:table-cell>
          <table:table-cell table:style-name="ce1" office:value-type="string">
            <text:p>Jario</text:p>
          </table:table-cell>
          <table:table-cell table:style-name="Default"/>
          <table:table-cell office:value-type="float" office:value="-3">
            <text:p>-3</text:p>
          </table:table-cell>
          <table:table-cell table:style-name="ce1" office:value-type="string">
            <text:p>Maurizio</text:p>
          </table:table-cell>
          <table:table-cell table:style-name="Default"/>
          <table:table-cell office:value-type="float" office:value="-2.5">
            <text:p>-2,5</text:p>
          </table:table-cell>
          <table:table-cell table:style-name="Default" table:number-columns-repeated="2"/>
          <table:table-cell office:value-type="float" office:value="2">
            <text:p>2</text:p>
          </table:table-cell>
          <table:table-cell table:style-name="Default" table:number-columns-repeated="2"/>
          <table:table-cell office:value-type="float" office:value="3.5">
            <text:p>3,5</text:p>
          </table:table-cell>
          <table:table-cell table:style-name="Default" table:number-columns-repeated="2"/>
          <table:table-cell office:value-type="float" office:value="4">
            <text:p>4</text:p>
          </table:table-cell>
          <table:table-cell table:number-columns-repeated="99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Default"/>
          <table:table-cell/>
          <table:table-cell office:value-type="float" office:value="-1.02">
            <text:p>-1,02</text:p>
          </table:table-cell>
          <table:table-cell table:formula="of:=[.F4]" office:value-type="float" office:value="-1.02">
            <text:p>-1,02</text:p>
          </table:table-cell>
          <table:table-cell/>
          <table:table-cell office:value-type="float" office:value="-0.24">
            <text:p>-0,24</text:p>
          </table:table-cell>
          <table:table-cell table:formula="of:=[.I4]" office:value-type="float" office:value="-0.24">
            <text:p>-0,24</text:p>
          </table:table-cell>
          <table:table-cell/>
          <table:table-cell office:value-type="float" office:value="6.13">
            <text:p>6,13</text:p>
          </table:table-cell>
          <table:table-cell table:formula="of:=[.L4]" office:value-type="float" office:value="6.13">
            <text:p>6,13</text:p>
          </table:table-cell>
          <table:table-cell/>
          <table:table-cell office:value-type="float" office:value="14.2">
            <text:p>14,2</text:p>
          </table:table-cell>
          <table:table-cell table:formula="of:=[.O4]" office:value-type="float" office:value="14.2">
            <text:p>14,2</text:p>
          </table:table-cell>
          <table:table-cell/>
          <table:table-cell office:value-type="float" office:value="-2.4">
            <text:p>-2,4</text:p>
          </table:table-cell>
          <table:table-cell table:formula="of:=[.R4]" office:value-type="float" office:value="-2.4">
            <text:p>-2,4</text:p>
          </table:table-cell>
          <table:table-cell/>
          <table:table-cell office:value-type="float" office:value="-1.8">
            <text:p>-1,8</text:p>
          </table:table-cell>
          <table:table-cell table:formula="of:=[.U4]" office:value-type="float" office:value="-1.8">
            <text:p>-1,8</text:p>
          </table:table-cell>
          <table:table-cell table:style-name="Default"/>
          <table:table-cell table:formula="of:=-0.003" office:value-type="float" office:value="-0.003">
            <text:p>0</text:p>
          </table:table-cell>
          <table:table-cell table:formula="of:=[.X4]" office:value-type="float" office:value="-0.003">
            <text:p>0</text:p>
          </table:table-cell>
          <table:table-cell table:style-name="Default"/>
          <table:table-cell table:formula="of:=0.003" office:value-type="float" office:value="0.003">
            <text:p>0</text:p>
          </table:table-cell>
          <table:table-cell table:formula="of:=[.AA4]" office:value-type="float" office:value="0.003">
            <text:p>0</text:p>
          </table:table-cell>
          <table:table-cell table:style-name="Default"/>
          <table:table-cell table:formula="of:=-0.001" office:value-type="float" office:value="-0.001">
            <text:p>0</text:p>
          </table:table-cell>
          <table:table-cell table:formula="of:=[.AD4]" office:value-type="float" office:value="-0.001">
            <text:p>0</text:p>
          </table:table-cell>
          <table:table-cell table:number-columns-repeated="993"/>
        </table:table-row>
        <table:table-row table:style-name="ro1">
          <table:table-cell table:formula="of:=1+[.A4]" office:value-type="float" office:value="2">
            <text:p>2</text:p>
          </table:table-cell>
          <table:table-cell office:value-type="float" office:value="40.78">
            <text:p>40,78</text:p>
          </table:table-cell>
          <table:table-cell table:formula="of:=[.B5]+[.C4]" office:value-type="float" office:value="40.78">
            <text:p>40,78</text:p>
          </table:table-cell>
          <table:table-cell office:value-type="float" office:value="0">
            <text:p>0</text:p>
          </table:table-cell>
          <table:table-cell office:value-type="float" office:value="42.46">
            <text:p>42,46</text:p>
          </table:table-cell>
          <table:table-cell table:formula="of:=[.E5]+[.F4]" office:value-type="float" office:value="41.44">
            <text:p>41,44</text:p>
          </table:table-cell>
          <table:table-cell table:formula="of:=[.F5]-[.C5]" office:value-type="float" office:value="0.659999999999997">
            <text:p>0,66</text:p>
          </table:table-cell>
          <table:table-cell office:value-type="float" office:value="42.09">
            <text:p>42,09</text:p>
          </table:table-cell>
          <table:table-cell table:formula="of:=[.H5]+[.I4]" office:value-type="float" office:value="41.85">
            <text:p>41,85</text:p>
          </table:table-cell>
          <table:table-cell table:formula="of:=[.I5]-[.C5]" office:value-type="float" office:value="1.07">
            <text:p>1,07</text:p>
          </table:table-cell>
          <table:table-cell office:value-type="float" office:value="40.39">
            <text:p>40,39</text:p>
          </table:table-cell>
          <table:table-cell table:formula="of:=[.K5]+[.L4]" office:value-type="float" office:value="46.52">
            <text:p>46,52</text:p>
          </table:table-cell>
          <table:table-cell table:formula="of:=[.L5]-[.C5]" office:value-type="float" office:value="5.74">
            <text:p>5,74</text:p>
          </table:table-cell>
          <table:table-cell office:value-type="float" office:value="39.61">
            <text:p>39,61</text:p>
          </table:table-cell>
          <table:table-cell table:formula="of:=[.N5]+[.O4]" office:value-type="float" office:value="53.81">
            <text:p>53,81</text:p>
          </table:table-cell>
          <table:table-cell table:formula="of:=[.O5]-[.C5]" office:value-type="float" office:value="13.03">
            <text:p>13,03</text:p>
          </table:table-cell>
          <table:table-cell office:value-type="float" office:value="42.27">
            <text:p>42,27</text:p>
          </table:table-cell>
          <table:table-cell table:formula="of:=[.Q5]+[.R4]" office:value-type="float" office:value="39.87">
            <text:p>39,87</text:p>
          </table:table-cell>
          <table:table-cell table:formula="of:=[.R5]-[.C5]" office:value-type="float" office:value="-0.909999999999997">
            <text:p>-0,91</text:p>
          </table:table-cell>
          <table:table-cell office:value-type="float" office:value="40.47">
            <text:p>40,47</text:p>
          </table:table-cell>
          <table:table-cell table:formula="of:=[.T5]+[.U4]" office:value-type="float" office:value="38.67">
            <text:p>38,67</text:p>
          </table:table-cell>
          <table:table-cell table:formula="of:=[.U5]-[.C5]" office:value-type="float" office:value="-2.11">
            <text:p>-2,11</text:p>
          </table:table-cell>
          <table:table-cell office:value-type="float" office:value="165.424">
            <text:p>165,42</text:p>
          </table:table-cell>
          <table:table-cell table:formula="of:=[.W5]+[.X4]" office:value-type="float" office:value="165.421">
            <text:p>165,42</text:p>
          </table:table-cell>
          <table:table-cell table:formula="of:=[.X5]-[.C5]" office:value-type="float" office:value="124.641">
            <text:p>124,64</text:p>
          </table:table-cell>
          <table:table-cell office:value-type="float" office:value="167.83">
            <text:p>167,83</text:p>
          </table:table-cell>
          <table:table-cell table:formula="of:=[.Z5]+[.AA4]" office:value-type="float" office:value="167.833">
            <text:p>167,83</text:p>
          </table:table-cell>
          <table:table-cell table:formula="of:=[.AA5]-[.C5]" office:value-type="float" office:value="127.053">
            <text:p>127,05</text:p>
          </table:table-cell>
          <table:table-cell office:value-type="float" office:value="167.394">
            <text:p>167,39</text:p>
          </table:table-cell>
          <table:table-cell table:formula="of:=[.AC5]+[.AD4]" office:value-type="float" office:value="167.393">
            <text:p>167,39</text:p>
          </table:table-cell>
          <table:table-cell table:formula="of:=[.AD5]-[.C5]" office:value-type="float" office:value="126.613">
            <text:p>126,61</text:p>
          </table:table-cell>
          <table:table-cell table:number-columns-repeated="993"/>
        </table:table-row>
        <table:table-row table:style-name="ro1">
          <table:table-cell table:formula="of:=1+[.A5]" office:value-type="float" office:value="3">
            <text:p>3</text:p>
          </table:table-cell>
          <table:table-cell office:value-type="float" office:value="40.68">
            <text:p>40,68</text:p>
          </table:table-cell>
          <table:table-cell table:formula="of:=[.B6]+[.C5]" office:value-type="float" office:value="81.46">
            <text:p>81,46</text:p>
          </table:table-cell>
          <table:table-cell office:value-type="float" office:value="0">
            <text:p>0</text:p>
          </table:table-cell>
          <table:table-cell office:value-type="float" office:value="40.21">
            <text:p>40,21</text:p>
          </table:table-cell>
          <table:table-cell table:formula="of:=[.E6]+[.F5]" office:value-type="float" office:value="81.65">
            <text:p>81,65</text:p>
          </table:table-cell>
          <table:table-cell table:formula="of:=[.F6]-[.C6]" office:value-type="float" office:value="0.189999999999998">
            <text:p>0,19</text:p>
          </table:table-cell>
          <table:table-cell office:value-type="float" office:value="40.1">
            <text:p>40,1</text:p>
          </table:table-cell>
          <table:table-cell table:formula="of:=[.H6]+[.I5]" office:value-type="float" office:value="81.95">
            <text:p>81,95</text:p>
          </table:table-cell>
          <table:table-cell table:formula="of:=[.I6]-[.C6]" office:value-type="float" office:value="0.489999999999995">
            <text:p>0,49</text:p>
          </table:table-cell>
          <table:table-cell office:value-type="float" office:value="40.49">
            <text:p>40,49</text:p>
          </table:table-cell>
          <table:table-cell table:formula="of:=[.K6]+[.L5]" office:value-type="float" office:value="87.01">
            <text:p>87,01</text:p>
          </table:table-cell>
          <table:table-cell table:formula="of:=[.L6]-[.C6]" office:value-type="float" office:value="5.55">
            <text:p>5,55</text:p>
          </table:table-cell>
          <table:table-cell office:value-type="float" office:value="39.51">
            <text:p>39,51</text:p>
          </table:table-cell>
          <table:table-cell table:formula="of:=[.O5]+[.N6]" office:value-type="float" office:value="93.32">
            <text:p>93,32</text:p>
          </table:table-cell>
          <table:table-cell table:formula="of:=[.O6]-[.C6]" office:value-type="float" office:value="11.86">
            <text:p>11,86</text:p>
          </table:table-cell>
          <table:table-cell office:value-type="float" office:value="41.5">
            <text:p>41,5</text:p>
          </table:table-cell>
          <table:table-cell table:formula="of:=[.R5]+[.Q6]" office:value-type="float" office:value="81.37">
            <text:p>81,37</text:p>
          </table:table-cell>
          <table:table-cell table:formula="of:=[.R6]-[.C6]" office:value-type="float" office:value="-0.0900000000000034">
            <text:p>-0,09</text:p>
          </table:table-cell>
          <table:table-cell office:value-type="float" office:value="39.45">
            <text:p>39,45</text:p>
          </table:table-cell>
          <table:table-cell table:formula="of:=[.U5]+[.T6]" office:value-type="float" office:value="78.12">
            <text:p>78,12</text:p>
          </table:table-cell>
          <table:table-cell table:formula="of:=[.U6]-[.C6]" office:value-type="float" office:value="-3.34">
            <text:p>-3,34</text:p>
          </table:table-cell>
          <table:table-cell office:value-type="float" office:value="28.326">
            <text:p>28,33</text:p>
          </table:table-cell>
          <table:table-cell table:formula="of:=[.X5]+[.W6]" office:value-type="float" office:value="193.747">
            <text:p>193,75</text:p>
          </table:table-cell>
          <table:table-cell table:formula="of:=[.X6]-[.C6]" office:value-type="float" office:value="112.287">
            <text:p>112,29</text:p>
          </table:table-cell>
          <table:table-cell office:value-type="float" office:value="28.918">
            <text:p>28,92</text:p>
          </table:table-cell>
          <table:table-cell table:formula="of:=[.AA5]+[.Z6]" office:value-type="float" office:value="196.751">
            <text:p>196,75</text:p>
          </table:table-cell>
          <table:table-cell table:formula="of:=[.AA6]-[.C6]" office:value-type="float" office:value="115.291">
            <text:p>115,29</text:p>
          </table:table-cell>
          <table:table-cell office:value-type="float" office:value="28.58">
            <text:p>28,58</text:p>
          </table:table-cell>
          <table:table-cell table:formula="of:=[.AD5]+[.AC6]" office:value-type="float" office:value="195.973">
            <text:p>195,97</text:p>
          </table:table-cell>
          <table:table-cell table:formula="of:=[.AD6]-[.C6]" office:value-type="float" office:value="114.513">
            <text:p>114,51</text:p>
          </table:table-cell>
          <table:table-cell table:number-columns-repeated="993"/>
        </table:table-row>
        <table:table-row table:style-name="ro1">
          <table:table-cell table:formula="of:=1+[.A6]" office:value-type="float" office:value="4">
            <text:p>4</text:p>
          </table:table-cell>
          <table:table-cell office:value-type="float" office:value="39.94">
            <text:p>39,94</text:p>
          </table:table-cell>
          <table:table-cell table:formula="of:=[.B7]+[.C6]" office:value-type="float" office:value="121.4">
            <text:p>121,4</text:p>
          </table:table-cell>
          <table:table-cell office:value-type="float" office:value="0">
            <text:p>0</text:p>
          </table:table-cell>
          <table:table-cell office:value-type="float" office:value="41.19">
            <text:p>41,19</text:p>
          </table:table-cell>
          <table:table-cell table:formula="of:=[.E7]+[.F6]" office:value-type="float" office:value="122.84">
            <text:p>122,84</text:p>
          </table:table-cell>
          <table:table-cell table:formula="of:=[.F7]-[.C7]" office:value-type="float" office:value="1.44">
            <text:p>1,44</text:p>
          </table:table-cell>
          <table:table-cell office:value-type="float" office:value="41.16">
            <text:p>41,16</text:p>
          </table:table-cell>
          <table:table-cell table:formula="of:=[.H7]+[.I6]" office:value-type="float" office:value="123.11">
            <text:p>123,11</text:p>
          </table:table-cell>
          <table:table-cell table:formula="of:=[.I7]-[.C7]" office:value-type="float" office:value="1.70999999999999">
            <text:p>1,71</text:p>
          </table:table-cell>
          <table:table-cell office:value-type="float" office:value="39.31">
            <text:p>39,31</text:p>
          </table:table-cell>
          <table:table-cell table:formula="of:=[.K7]+[.L6]" office:value-type="float" office:value="126.32">
            <text:p>126,32</text:p>
          </table:table-cell>
          <table:table-cell table:formula="of:=[.L7]-[.C7]" office:value-type="float" office:value="4.92">
            <text:p>4,92</text:p>
          </table:table-cell>
          <table:table-cell office:value-type="float" office:value="40.45">
            <text:p>40,45</text:p>
          </table:table-cell>
          <table:table-cell table:formula="of:=[.O6]+[.N7]" office:value-type="float" office:value="133.77">
            <text:p>133,77</text:p>
          </table:table-cell>
          <table:table-cell table:formula="of:=[.O7]-[.C7]" office:value-type="float" office:value="12.37">
            <text:p>12,37</text:p>
          </table:table-cell>
          <table:table-cell office:value-type="float" office:value="42.64">
            <text:p>42,64</text:p>
          </table:table-cell>
          <table:table-cell table:formula="of:=[.R6]+[.Q7]" office:value-type="float" office:value="124.01">
            <text:p>124,01</text:p>
          </table:table-cell>
          <table:table-cell table:formula="of:=[.R7]-[.C7]" office:value-type="float" office:value="2.61">
            <text:p>2,61</text:p>
          </table:table-cell>
          <table:table-cell office:value-type="float" office:value="39.04">
            <text:p>39,04</text:p>
          </table:table-cell>
          <table:table-cell table:formula="of:=[.U6]+[.T7]" office:value-type="float" office:value="117.16">
            <text:p>117,16</text:p>
          </table:table-cell>
          <table:table-cell table:formula="of:=[.U7]-[.C7]" office:value-type="float" office:value="-4.24000000000001">
            <text:p>-4,24</text:p>
          </table:table-cell>
          <table:table-cell office:value-type="float" office:value="30.251">
            <text:p>30,25</text:p>
          </table:table-cell>
          <table:table-cell table:formula="of:=[.X6]+[.W7]" office:value-type="float" office:value="223.998">
            <text:p>224</text:p>
          </table:table-cell>
          <table:table-cell table:formula="of:=[.X7]-[.C7]" office:value-type="float" office:value="102.598">
            <text:p>102,6</text:p>
          </table:table-cell>
          <table:table-cell office:value-type="float" office:value="29.476">
            <text:p>29,48</text:p>
          </table:table-cell>
          <table:table-cell table:formula="of:=[.AA6]+[.Z7]" office:value-type="float" office:value="226.227">
            <text:p>226,23</text:p>
          </table:table-cell>
          <table:table-cell table:formula="of:=[.AA7]-[.C7]" office:value-type="float" office:value="104.827">
            <text:p>104,83</text:p>
          </table:table-cell>
          <table:table-cell table:style-name="ce7" office:value-type="float" office:value="28.756">
            <text:p>28,76</text:p>
          </table:table-cell>
          <table:table-cell table:formula="of:=[.AD6]+[.AC7]" office:value-type="float" office:value="224.729">
            <text:p>224,73</text:p>
          </table:table-cell>
          <table:table-cell table:formula="of:=[.AD7]-[.C7]" office:value-type="float" office:value="103.329">
            <text:p>103,33</text:p>
          </table:table-cell>
          <table:table-cell table:number-columns-repeated="993"/>
        </table:table-row>
        <table:table-row table:style-name="ro1">
          <table:table-cell table:formula="of:=1+[.A7]" office:value-type="float" office:value="5">
            <text:p>5</text:p>
          </table:table-cell>
          <table:table-cell office:value-type="float" office:value="38.73">
            <text:p>38,73</text:p>
          </table:table-cell>
          <table:table-cell table:formula="of:=[.B8]+[.C7]" office:value-type="float" office:value="160.13">
            <text:p>160,13</text:p>
          </table:table-cell>
          <table:table-cell office:value-type="float" office:value="0">
            <text:p>0</text:p>
          </table:table-cell>
          <table:table-cell office:value-type="float" office:value="39.63">
            <text:p>39,63</text:p>
          </table:table-cell>
          <table:table-cell table:formula="of:=[.E8]+[.F7]" office:value-type="float" office:value="162.47">
            <text:p>162,47</text:p>
          </table:table-cell>
          <table:table-cell table:formula="of:=[.F8]-[.C8]" office:value-type="float" office:value="2.34">
            <text:p>2,34</text:p>
          </table:table-cell>
          <table:table-cell office:value-type="float" office:value="40.03">
            <text:p>40,03</text:p>
          </table:table-cell>
          <table:table-cell table:formula="of:=[.H8]+[.I7]" office:value-type="float" office:value="163.14">
            <text:p>163,14</text:p>
          </table:table-cell>
          <table:table-cell table:formula="of:=[.I8]-[.C8]" office:value-type="float" office:value="3.00999999999999">
            <text:p>3,01</text:p>
          </table:table-cell>
          <table:table-cell office:value-type="float" office:value="39.65">
            <text:p>39,65</text:p>
          </table:table-cell>
          <table:table-cell table:formula="of:=[.K8]+[.L7]" office:value-type="float" office:value="165.97">
            <text:p>165,97</text:p>
          </table:table-cell>
          <table:table-cell table:formula="of:=[.L8]-[.C8]" office:value-type="float" office:value="5.84">
            <text:p>5,84</text:p>
          </table:table-cell>
          <table:table-cell office:value-type="float" office:value="39.56">
            <text:p>39,56</text:p>
          </table:table-cell>
          <table:table-cell table:formula="of:=[.O7]+[.N8]" office:value-type="float" office:value="173.33">
            <text:p>173,33</text:p>
          </table:table-cell>
          <table:table-cell table:formula="of:=[.O8]-[.C8]" office:value-type="float" office:value="13.2">
            <text:p>13,2</text:p>
          </table:table-cell>
          <table:table-cell office:value-type="float" office:value="40.51">
            <text:p>40,51</text:p>
          </table:table-cell>
          <table:table-cell table:formula="of:=[.R7]+[.Q8]" office:value-type="float" office:value="164.52">
            <text:p>164,52</text:p>
          </table:table-cell>
          <table:table-cell table:formula="of:=[.R8]-[.C8]" office:value-type="float" office:value="4.39000000000002">
            <text:p>4,39</text:p>
          </table:table-cell>
          <table:table-cell office:value-type="float" office:value="39.63">
            <text:p>39,63</text:p>
          </table:table-cell>
          <table:table-cell table:formula="of:=[.U7]+[.T8]" office:value-type="float" office:value="156.79">
            <text:p>156,79</text:p>
          </table:table-cell>
          <table:table-cell table:formula="of:=[.U8]-[.C8]" office:value-type="float" office:value="-3.34">
            <text:p>-3,34</text:p>
          </table:table-cell>
          <table:table-cell office:value-type="float" office:value="28.795">
            <text:p>28,8</text:p>
          </table:table-cell>
          <table:table-cell table:formula="of:=[.X7]+[.W8]" office:value-type="float" office:value="252.793">
            <text:p>252,79</text:p>
          </table:table-cell>
          <table:table-cell table:formula="of:=[.X8]-[.C8]" office:value-type="float" office:value="92.663">
            <text:p>92,66</text:p>
          </table:table-cell>
          <table:table-cell office:value-type="float" office:value="29.879">
            <text:p>29,88</text:p>
          </table:table-cell>
          <table:table-cell table:formula="of:=[.AA7]+[.Z8]" office:value-type="float" office:value="256.106">
            <text:p>256,11</text:p>
          </table:table-cell>
          <table:table-cell table:formula="of:=[.AA8]-[.C8]" office:value-type="float" office:value="95.976">
            <text:p>95,98</text:p>
          </table:table-cell>
          <table:table-cell office:value-type="float" office:value="28.888">
            <text:p>28,89</text:p>
          </table:table-cell>
          <table:table-cell table:formula="of:=[.AD7]+[.AC8]" office:value-type="float" office:value="253.617">
            <text:p>253,62</text:p>
          </table:table-cell>
          <table:table-cell table:formula="of:=[.AD8]-[.C8]" office:value-type="float" office:value="93.487">
            <text:p>93,49</text:p>
          </table:table-cell>
          <table:table-cell table:number-columns-repeated="993"/>
        </table:table-row>
        <table:table-row table:style-name="ro1">
          <table:table-cell table:formula="of:=1+[.A8]" office:value-type="float" office:value="6">
            <text:p>6</text:p>
          </table:table-cell>
          <table:table-cell office:value-type="float" office:value="38.82">
            <text:p>38,82</text:p>
          </table:table-cell>
          <table:table-cell table:formula="of:=[.B9]+[.C8]" office:value-type="float" office:value="198.95">
            <text:p>198,95</text:p>
          </table:table-cell>
          <table:table-cell office:value-type="float" office:value="0">
            <text:p>0</text:p>
          </table:table-cell>
          <table:table-cell office:value-type="float" office:value="39.56">
            <text:p>39,56</text:p>
          </table:table-cell>
          <table:table-cell table:formula="of:=[.E9]+[.F8]" office:value-type="float" office:value="202.03">
            <text:p>202,03</text:p>
          </table:table-cell>
          <table:table-cell table:formula="of:=[.F9]-[.C9]" office:value-type="float" office:value="3.08000000000001">
            <text:p>3,08</text:p>
          </table:table-cell>
          <table:table-cell office:value-type="float" office:value="39.58">
            <text:p>39,58</text:p>
          </table:table-cell>
          <table:table-cell table:formula="of:=[.H9]+[.I8]" office:value-type="float" office:value="202.72">
            <text:p>202,72</text:p>
          </table:table-cell>
          <table:table-cell table:formula="of:=[.I9]-[.C9]" office:value-type="float" office:value="3.76999999999998">
            <text:p>3,77</text:p>
          </table:table-cell>
          <table:table-cell office:value-type="float" office:value="39.91">
            <text:p>39,91</text:p>
          </table:table-cell>
          <table:table-cell table:formula="of:=[.K9]+[.L8]" office:value-type="float" office:value="205.88">
            <text:p>205,88</text:p>
          </table:table-cell>
          <table:table-cell table:formula="of:=[.L9]-[.C9]" office:value-type="float" office:value="6.93000000000001">
            <text:p>6,93</text:p>
          </table:table-cell>
          <table:table-cell office:value-type="float" office:value="39.35">
            <text:p>39,35</text:p>
          </table:table-cell>
          <table:table-cell table:formula="of:=[.O8]+[.N9]" office:value-type="float" office:value="212.68">
            <text:p>212,68</text:p>
          </table:table-cell>
          <table:table-cell table:formula="of:=[.O9]-[.C9]" office:value-type="float" office:value="13.73">
            <text:p>13,73</text:p>
          </table:table-cell>
          <table:table-cell office:value-type="float" office:value="40.7">
            <text:p>40,7</text:p>
          </table:table-cell>
          <table:table-cell table:formula="of:=[.R8]+[.Q9]" office:value-type="float" office:value="205.22">
            <text:p>205,22</text:p>
          </table:table-cell>
          <table:table-cell table:formula="of:=[.R9]-[.C9]" office:value-type="float" office:value="6.27000000000004">
            <text:p>6,27</text:p>
          </table:table-cell>
          <table:table-cell office:value-type="float" office:value="39.48">
            <text:p>39,48</text:p>
          </table:table-cell>
          <table:table-cell table:formula="of:=[.U8]+[.T9]" office:value-type="float" office:value="196.27">
            <text:p>196,27</text:p>
          </table:table-cell>
          <table:table-cell table:formula="of:=[.U9]-[.C9]" office:value-type="float" office:value="-2.68000000000001">
            <text:p>-2,68</text:p>
          </table:table-cell>
          <table:table-cell office:value-type="float" office:value="28.531">
            <text:p>28,53</text:p>
          </table:table-cell>
          <table:table-cell table:formula="of:=[.X8]+[.W9]" office:value-type="float" office:value="281.324">
            <text:p>281,32</text:p>
          </table:table-cell>
          <table:table-cell table:formula="of:=[.X9]-[.C9]" office:value-type="float" office:value="82.374">
            <text:p>82,37</text:p>
          </table:table-cell>
          <table:table-cell office:value-type="float" office:value="28.139">
            <text:p>28,14</text:p>
          </table:table-cell>
          <table:table-cell table:formula="of:=[.AA8]+[.Z9]" office:value-type="float" office:value="284.245">
            <text:p>284,25</text:p>
          </table:table-cell>
          <table:table-cell table:formula="of:=[.AA9]-[.C9]" office:value-type="float" office:value="85.295">
            <text:p>85,3</text:p>
          </table:table-cell>
          <table:table-cell office:value-type="float" office:value="28.749">
            <text:p>28,75</text:p>
          </table:table-cell>
          <table:table-cell table:formula="of:=[.AD8]+[.AC9]" office:value-type="float" office:value="282.366">
            <text:p>282,37</text:p>
          </table:table-cell>
          <table:table-cell table:formula="of:=[.AD9]-[.C9]" office:value-type="float" office:value="83.4160000000001">
            <text:p>83,42</text:p>
          </table:table-cell>
          <table:table-cell table:number-columns-repeated="993"/>
        </table:table-row>
        <table:table-row table:style-name="ro1">
          <table:table-cell table:formula="of:=1+[.A9]" office:value-type="float" office:value="7">
            <text:p>7</text:p>
          </table:table-cell>
          <table:table-cell office:value-type="float" office:value="38.41">
            <text:p>38,41</text:p>
          </table:table-cell>
          <table:table-cell table:formula="of:=[.B10]+[.C9]" office:value-type="float" office:value="237.36">
            <text:p>237,36</text:p>
          </table:table-cell>
          <table:table-cell office:value-type="float" office:value="0">
            <text:p>0</text:p>
          </table:table-cell>
          <table:table-cell office:value-type="float" office:value="39.45">
            <text:p>39,45</text:p>
          </table:table-cell>
          <table:table-cell table:formula="of:=[.E10]+[.F9]" office:value-type="float" office:value="241.48">
            <text:p>241,48</text:p>
          </table:table-cell>
          <table:table-cell table:formula="of:=[.F10]-[.C10]" office:value-type="float" office:value="4.12000000000003">
            <text:p>4,12</text:p>
          </table:table-cell>
          <table:table-cell office:value-type="float" office:value="39.39">
            <text:p>39,39</text:p>
          </table:table-cell>
          <table:table-cell table:formula="of:=[.H10]+[.I9]" office:value-type="float" office:value="242.11">
            <text:p>242,11</text:p>
          </table:table-cell>
          <table:table-cell table:formula="of:=[.I10]-[.C10]" office:value-type="float" office:value="4.74999999999997">
            <text:p>4,75</text:p>
          </table:table-cell>
          <table:table-cell office:value-type="float" office:value="40.11">
            <text:p>40,11</text:p>
          </table:table-cell>
          <table:table-cell table:formula="of:=[.K10]+[.L9]" office:value-type="float" office:value="245.99">
            <text:p>245,99</text:p>
          </table:table-cell>
          <table:table-cell table:formula="of:=[.L10]-[.C10]" office:value-type="float" office:value="8.63000000000002">
            <text:p>8,63</text:p>
          </table:table-cell>
          <table:table-cell office:value-type="float" office:value="38.99">
            <text:p>38,99</text:p>
          </table:table-cell>
          <table:table-cell table:formula="of:=[.O9]+[.N10]" office:value-type="float" office:value="251.67">
            <text:p>251,67</text:p>
          </table:table-cell>
          <table:table-cell table:formula="of:=[.O10]-[.C10]" office:value-type="float" office:value="14.31">
            <text:p>14,31</text:p>
          </table:table-cell>
          <table:table-cell office:value-type="float" office:value="39.7">
            <text:p>39,7</text:p>
          </table:table-cell>
          <table:table-cell table:formula="of:=[.R9]+[.Q10]" office:value-type="float" office:value="244.92">
            <text:p>244,92</text:p>
          </table:table-cell>
          <table:table-cell table:formula="of:=[.R10]-[.C10]" office:value-type="float" office:value="7.56000000000003">
            <text:p>7,56</text:p>
          </table:table-cell>
          <table:table-cell office:value-type="float" office:value="39.36">
            <text:p>39,36</text:p>
          </table:table-cell>
          <table:table-cell table:formula="of:=[.U9]+[.T10]" office:value-type="float" office:value="235.63">
            <text:p>235,63</text:p>
          </table:table-cell>
          <table:table-cell table:formula="of:=[.U10]-[.C10]" office:value-type="float" office:value="-1.72999999999999">
            <text:p>-1,73</text:p>
          </table:table-cell>
          <table:table-cell office:value-type="float" office:value="28.721">
            <text:p>28,72</text:p>
          </table:table-cell>
          <table:table-cell table:formula="of:=[.X9]+[.W10]" office:value-type="float" office:value="310.045">
            <text:p>310,05</text:p>
          </table:table-cell>
          <table:table-cell table:formula="of:=[.X10]-[.C10]" office:value-type="float" office:value="72.685">
            <text:p>72,69</text:p>
          </table:table-cell>
          <table:table-cell office:value-type="float" office:value="28.465">
            <text:p>28,47</text:p>
          </table:table-cell>
          <table:table-cell table:formula="of:=[.AA9]+[.Z10]" office:value-type="float" office:value="312.71">
            <text:p>312,71</text:p>
          </table:table-cell>
          <table:table-cell table:formula="of:=[.AA10]-[.C10]" office:value-type="float" office:value="75.35">
            <text:p>75,35</text:p>
          </table:table-cell>
          <table:table-cell office:value-type="float" office:value="28.662">
            <text:p>28,66</text:p>
          </table:table-cell>
          <table:table-cell table:formula="of:=[.AD9]+[.AC10]" office:value-type="float" office:value="311.028">
            <text:p>311,03</text:p>
          </table:table-cell>
          <table:table-cell table:formula="of:=[.AD10]-[.C10]" office:value-type="float" office:value="73.668">
            <text:p>73,67</text:p>
          </table:table-cell>
          <table:table-cell table:number-columns-repeated="993"/>
        </table:table-row>
        <table:table-row table:style-name="ro1">
          <table:table-cell table:formula="of:=1+[.A10]" office:value-type="float" office:value="8">
            <text:p>8</text:p>
          </table:table-cell>
          <table:table-cell office:value-type="float" office:value="38.47">
            <text:p>38,47</text:p>
          </table:table-cell>
          <table:table-cell table:formula="of:=[.B11]+[.C10]" office:value-type="float" office:value="275.83">
            <text:p>275,83</text:p>
          </table:table-cell>
          <table:table-cell office:value-type="float" office:value="0">
            <text:p>0</text:p>
          </table:table-cell>
          <table:table-cell office:value-type="float" office:value="39.83">
            <text:p>39,83</text:p>
          </table:table-cell>
          <table:table-cell table:formula="of:=[.E11]+[.F10]" office:value-type="float" office:value="281.31">
            <text:p>281,31</text:p>
          </table:table-cell>
          <table:table-cell table:formula="of:=[.F11]-[.C11]" office:value-type="float" office:value="5.48000000000002">
            <text:p>5,48</text:p>
          </table:table-cell>
          <table:table-cell office:value-type="float" office:value="39.46">
            <text:p>39,46</text:p>
          </table:table-cell>
          <table:table-cell table:formula="of:=[.H11]+[.I10]" office:value-type="float" office:value="281.57">
            <text:p>281,57</text:p>
          </table:table-cell>
          <table:table-cell table:formula="of:=[.I11]-[.C11]" office:value-type="float" office:value="5.73999999999995">
            <text:p>5,74</text:p>
          </table:table-cell>
          <table:table-cell office:value-type="float" office:value="39.9">
            <text:p>39,9</text:p>
          </table:table-cell>
          <table:table-cell table:formula="of:=[.K11]+[.L10]" office:value-type="float" office:value="285.89">
            <text:p>285,89</text:p>
          </table:table-cell>
          <table:table-cell table:formula="of:=[.L11]-[.C11]" office:value-type="float" office:value="10.06">
            <text:p>10,06</text:p>
          </table:table-cell>
          <table:table-cell office:value-type="float" office:value="39.03">
            <text:p>39,03</text:p>
          </table:table-cell>
          <table:table-cell table:formula="of:=[.O10]+[.N11]" office:value-type="float" office:value="290.7">
            <text:p>290,7</text:p>
          </table:table-cell>
          <table:table-cell table:formula="of:=[.O11]-[.C11]" office:value-type="float" office:value="14.87">
            <text:p>14,87</text:p>
          </table:table-cell>
          <table:table-cell office:value-type="float" office:value="40.49">
            <text:p>40,49</text:p>
          </table:table-cell>
          <table:table-cell table:formula="of:=[.R10]+[.Q11]" office:value-type="float" office:value="285.41">
            <text:p>285,41</text:p>
          </table:table-cell>
          <table:table-cell table:formula="of:=[.R11]-[.C11]" office:value-type="float" office:value="9.58000000000004">
            <text:p>9,58</text:p>
          </table:table-cell>
          <table:table-cell office:value-type="float" office:value="39.23">
            <text:p>39,23</text:p>
          </table:table-cell>
          <table:table-cell table:formula="of:=[.U10]+[.T11]" office:value-type="float" office:value="274.86">
            <text:p>274,86</text:p>
          </table:table-cell>
          <table:table-cell table:formula="of:=[.U11]-[.C11]" office:value-type="float" office:value="-0.96999999999997">
            <text:p>-0,97</text:p>
          </table:table-cell>
          <table:table-cell office:value-type="float" office:value="28.403">
            <text:p>28,4</text:p>
          </table:table-cell>
          <table:table-cell table:formula="of:=[.X10]+[.W11]" office:value-type="float" office:value="338.448">
            <text:p>338,45</text:p>
          </table:table-cell>
          <table:table-cell table:formula="of:=[.X11]-[.C11]" office:value-type="float" office:value="62.6180000000001">
            <text:p>62,62</text:p>
          </table:table-cell>
          <table:table-cell office:value-type="float" office:value="28.182">
            <text:p>28,18</text:p>
          </table:table-cell>
          <table:table-cell table:formula="of:=[.AA10]+[.Z11]" office:value-type="float" office:value="340.892">
            <text:p>340,89</text:p>
          </table:table-cell>
          <table:table-cell table:formula="of:=[.AA11]-[.C11]" office:value-type="float" office:value="65.062">
            <text:p>65,06</text:p>
          </table:table-cell>
          <table:table-cell office:value-type="float" office:value="28.191">
            <text:p>28,19</text:p>
          </table:table-cell>
          <table:table-cell table:formula="of:=[.AD10]+[.AC11]" office:value-type="float" office:value="339.219">
            <text:p>339,22</text:p>
          </table:table-cell>
          <table:table-cell table:formula="of:=[.AD11]-[.C11]" office:value-type="float" office:value="63.389">
            <text:p>63,39</text:p>
          </table:table-cell>
          <table:table-cell table:number-columns-repeated="993"/>
        </table:table-row>
        <table:table-row table:style-name="ro1">
          <table:table-cell table:formula="of:=1+[.A11]" office:value-type="float" office:value="9">
            <text:p>9</text:p>
          </table:table-cell>
          <table:table-cell office:value-type="float" office:value="38.61">
            <text:p>38,61</text:p>
          </table:table-cell>
          <table:table-cell table:formula="of:=[.B12]+[.C11]" office:value-type="float" office:value="314.44">
            <text:p>314,44</text:p>
          </table:table-cell>
          <table:table-cell office:value-type="float" office:value="0">
            <text:p>0</text:p>
          </table:table-cell>
          <table:table-cell office:value-type="float" office:value="39.43">
            <text:p>39,43</text:p>
          </table:table-cell>
          <table:table-cell table:formula="of:=[.E12]+[.F11]" office:value-type="float" office:value="320.74">
            <text:p>320,74</text:p>
          </table:table-cell>
          <table:table-cell table:formula="of:=[.F12]-[.C12]" office:value-type="float" office:value="6.30000000000001">
            <text:p>6,3</text:p>
          </table:table-cell>
          <table:table-cell office:value-type="float" office:value="39.97">
            <text:p>39,97</text:p>
          </table:table-cell>
          <table:table-cell table:formula="of:=[.H12]+[.I11]" office:value-type="float" office:value="321.54">
            <text:p>321,54</text:p>
          </table:table-cell>
          <table:table-cell table:formula="of:=[.I12]-[.C12]" office:value-type="float" office:value="7.09999999999997">
            <text:p>7,1</text:p>
          </table:table-cell>
          <table:table-cell office:value-type="float" office:value="39.92">
            <text:p>39,92</text:p>
          </table:table-cell>
          <table:table-cell table:formula="of:=[.K12]+[.L11]" office:value-type="float" office:value="325.81">
            <text:p>325,81</text:p>
          </table:table-cell>
          <table:table-cell table:formula="of:=[.L12]-[.C12]" office:value-type="float" office:value="11.37">
            <text:p>11,37</text:p>
          </table:table-cell>
          <table:table-cell office:value-type="float" office:value="38.73">
            <text:p>38,73</text:p>
          </table:table-cell>
          <table:table-cell table:formula="of:=[.O11]+[.N12]" office:value-type="float" office:value="329.43">
            <text:p>329,43</text:p>
          </table:table-cell>
          <table:table-cell table:formula="of:=[.O12]-[.C12]" office:value-type="float" office:value="14.99">
            <text:p>14,99</text:p>
          </table:table-cell>
          <table:table-cell office:value-type="float" office:value="40.06">
            <text:p>40,06</text:p>
          </table:table-cell>
          <table:table-cell table:formula="of:=[.R11]+[.Q12]" office:value-type="float" office:value="325.47">
            <text:p>325,47</text:p>
          </table:table-cell>
          <table:table-cell table:formula="of:=[.R12]-[.C12]" office:value-type="float" office:value="11.03">
            <text:p>11,03</text:p>
          </table:table-cell>
          <table:table-cell office:value-type="float" office:value="39.09">
            <text:p>39,09</text:p>
          </table:table-cell>
          <table:table-cell table:formula="of:=[.U11]+[.T12]" office:value-type="float" office:value="313.95">
            <text:p>313,95</text:p>
          </table:table-cell>
          <table:table-cell table:formula="of:=[.U12]-[.C12]" office:value-type="float" office:value="-0.489999999999952">
            <text:p>-0,49</text:p>
          </table:table-cell>
          <table:table-cell office:value-type="float" office:value="28.476">
            <text:p>28,48</text:p>
          </table:table-cell>
          <table:table-cell table:formula="of:=[.X11]+[.W12]" office:value-type="float" office:value="366.924">
            <text:p>366,92</text:p>
          </table:table-cell>
          <table:table-cell table:formula="of:=[.X12]-[.C12]" office:value-type="float" office:value="52.484">
            <text:p>52,48</text:p>
          </table:table-cell>
          <table:table-cell office:value-type="float" office:value="27.908">
            <text:p>27,91</text:p>
          </table:table-cell>
          <table:table-cell table:formula="of:=[.AA11]+[.Z12]" office:value-type="float" office:value="368.8">
            <text:p>368,8</text:p>
          </table:table-cell>
          <table:table-cell table:formula="of:=[.AA12]-[.C12]" office:value-type="float" office:value="54.36">
            <text:p>54,36</text:p>
          </table:table-cell>
          <table:table-cell office:value-type="float" office:value="28.677">
            <text:p>28,68</text:p>
          </table:table-cell>
          <table:table-cell table:formula="of:=[.AD11]+[.AC12]" office:value-type="float" office:value="367.896">
            <text:p>367,9</text:p>
          </table:table-cell>
          <table:table-cell table:formula="of:=[.AD12]-[.C12]" office:value-type="float" office:value="53.456">
            <text:p>53,46</text:p>
          </table:table-cell>
          <table:table-cell table:number-columns-repeated="993"/>
        </table:table-row>
        <table:table-row table:style-name="ro1">
          <table:table-cell table:formula="of:=1+[.A12]" office:value-type="float" office:value="10">
            <text:p>10</text:p>
          </table:table-cell>
          <table:table-cell office:value-type="float" office:value="40.14">
            <text:p>40,14</text:p>
          </table:table-cell>
          <table:table-cell table:formula="of:=[.B13]+[.C12]" office:value-type="float" office:value="354.58">
            <text:p>354,58</text:p>
          </table:table-cell>
          <table:table-cell office:value-type="float" office:value="0">
            <text:p>0</text:p>
          </table:table-cell>
          <table:table-cell office:value-type="float" office:value="39.4">
            <text:p>39,4</text:p>
          </table:table-cell>
          <table:table-cell table:formula="of:=[.E13]+[.F12]" office:value-type="float" office:value="360.14">
            <text:p>360,14</text:p>
          </table:table-cell>
          <table:table-cell table:formula="of:=[.F13]-[.C13]" office:value-type="float" office:value="5.56">
            <text:p>5,56</text:p>
          </table:table-cell>
          <table:table-cell office:value-type="float" office:value="39.26">
            <text:p>39,26</text:p>
          </table:table-cell>
          <table:table-cell table:formula="of:=[.H13]+[.I12]" office:value-type="float" office:value="360.8">
            <text:p>360,8</text:p>
          </table:table-cell>
          <table:table-cell table:formula="of:=[.I13]-[.C13]" office:value-type="float" office:value="6.21999999999997">
            <text:p>6,22</text:p>
          </table:table-cell>
          <table:table-cell office:value-type="float" office:value="40.31">
            <text:p>40,31</text:p>
          </table:table-cell>
          <table:table-cell table:formula="of:=[.K13]+[.L12]" office:value-type="float" office:value="366.12">
            <text:p>366,12</text:p>
          </table:table-cell>
          <table:table-cell table:formula="of:=[.L13]-[.C13]" office:value-type="float" office:value="11.54">
            <text:p>11,54</text:p>
          </table:table-cell>
          <table:table-cell office:value-type="float" office:value="38.83">
            <text:p>38,83</text:p>
          </table:table-cell>
          <table:table-cell table:formula="of:=[.O12]+[.N13]" office:value-type="float" office:value="368.26">
            <text:p>368,26</text:p>
          </table:table-cell>
          <table:table-cell table:formula="of:=[.O13]-[.C13]" office:value-type="float" office:value="13.68">
            <text:p>13,68</text:p>
          </table:table-cell>
          <table:table-cell office:value-type="float" office:value="41.62">
            <text:p>41,62</text:p>
          </table:table-cell>
          <table:table-cell table:formula="of:=[.R12]+[.Q13]" office:value-type="float" office:value="367.09">
            <text:p>367,09</text:p>
          </table:table-cell>
          <table:table-cell table:formula="of:=[.R13]-[.C13]" office:value-type="float" office:value="12.51">
            <text:p>12,51</text:p>
          </table:table-cell>
          <table:table-cell office:value-type="float" office:value="39.98">
            <text:p>39,98</text:p>
          </table:table-cell>
          <table:table-cell table:formula="of:=[.U12]+[.T13]" office:value-type="float" office:value="353.93">
            <text:p>353,93</text:p>
          </table:table-cell>
          <table:table-cell table:formula="of:=[.U13]-[.C13]" office:value-type="float" office:value="-0.64999999999992">
            <text:p>-0,65</text:p>
          </table:table-cell>
          <table:table-cell table:style-name="ce7" office:value-type="float" office:value="28.213">
            <text:p>28,21</text:p>
          </table:table-cell>
          <table:table-cell table:formula="of:=[.X12]+[.W13]" office:value-type="float" office:value="395.137">
            <text:p>395,14</text:p>
          </table:table-cell>
          <table:table-cell table:formula="of:=[.X13]-[.C13]" office:value-type="float" office:value="40.5570000000001">
            <text:p>40,56</text:p>
          </table:table-cell>
          <table:table-cell office:value-type="float" office:value="28.224">
            <text:p>28,22</text:p>
          </table:table-cell>
          <table:table-cell table:formula="of:=[.AA12]+[.Z13]" office:value-type="float" office:value="397.024">
            <text:p>397,02</text:p>
          </table:table-cell>
          <table:table-cell table:formula="of:=[.AA13]-[.C13]" office:value-type="float" office:value="42.444">
            <text:p>42,44</text:p>
          </table:table-cell>
          <table:table-cell office:value-type="float" office:value="28.175">
            <text:p>28,18</text:p>
          </table:table-cell>
          <table:table-cell table:formula="of:=[.AD12]+[.AC13]" office:value-type="float" office:value="396.071">
            <text:p>396,07</text:p>
          </table:table-cell>
          <table:table-cell table:formula="of:=[.AD13]-[.C13]" office:value-type="float" office:value="41.491">
            <text:p>41,49</text:p>
          </table:table-cell>
          <table:table-cell table:number-columns-repeated="993"/>
        </table:table-row>
        <table:table-row table:style-name="ro1">
          <table:table-cell table:formula="of:=1+[.A13]" office:value-type="float" office:value="11">
            <text:p>11</text:p>
          </table:table-cell>
          <table:table-cell office:value-type="float" office:value="40.66">
            <text:p>40,66</text:p>
          </table:table-cell>
          <table:table-cell table:formula="of:=[.B14]+[.C13]" office:value-type="float" office:value="395.24">
            <text:p>395,24</text:p>
          </table:table-cell>
          <table:table-cell office:value-type="float" office:value="0">
            <text:p>0</text:p>
          </table:table-cell>
          <table:table-cell office:value-type="float" office:value="39.28">
            <text:p>39,28</text:p>
          </table:table-cell>
          <table:table-cell table:formula="of:=[.E14]+[.F13]" office:value-type="float" office:value="399.42">
            <text:p>399,42</text:p>
          </table:table-cell>
          <table:table-cell table:formula="of:=[.F14]-[.C14]" office:value-type="float" office:value="4.17999999999995">
            <text:p>4,18</text:p>
          </table:table-cell>
          <table:table-cell office:value-type="float" office:value="39.61">
            <text:p>39,61</text:p>
          </table:table-cell>
          <table:table-cell table:formula="of:=[.H14]+[.I13]" office:value-type="float" office:value="400.41">
            <text:p>400,41</text:p>
          </table:table-cell>
          <table:table-cell table:formula="of:=[.I14]-[.C14]" office:value-type="float" office:value="5.16999999999996">
            <text:p>5,17</text:p>
          </table:table-cell>
          <table:table-cell office:value-type="float" office:value="39.8">
            <text:p>39,8</text:p>
          </table:table-cell>
          <table:table-cell table:formula="of:=[.K14]+[.L13]" office:value-type="float" office:value="405.92">
            <text:p>405,92</text:p>
          </table:table-cell>
          <table:table-cell table:formula="of:=[.L14]-[.C14]" office:value-type="float" office:value="10.68">
            <text:p>10,68</text:p>
          </table:table-cell>
          <table:table-cell office:value-type="float" office:value="42.49">
            <text:p>42,49</text:p>
          </table:table-cell>
          <table:table-cell table:formula="of:=[.O13]+[.N14]" office:value-type="float" office:value="410.75">
            <text:p>410,75</text:p>
          </table:table-cell>
          <table:table-cell table:formula="of:=[.O14]-[.C14]" office:value-type="float" office:value="15.51">
            <text:p>15,51</text:p>
          </table:table-cell>
          <table:table-cell office:value-type="float" office:value="43.23">
            <text:p>43,23</text:p>
          </table:table-cell>
          <table:table-cell table:formula="of:=[.R13]+[.Q14]" office:value-type="float" office:value="410.32">
            <text:p>410,32</text:p>
          </table:table-cell>
          <table:table-cell table:formula="of:=[.R14]-[.C14]" office:value-type="float" office:value="15.08">
            <text:p>15,08</text:p>
          </table:table-cell>
          <table:table-cell office:value-type="float" office:value="40.81">
            <text:p>40,81</text:p>
          </table:table-cell>
          <table:table-cell table:formula="of:=[.U13]+[.T14]" office:value-type="float" office:value="394.74">
            <text:p>394,74</text:p>
          </table:table-cell>
          <table:table-cell table:formula="of:=[.U14]-[.C14]" office:value-type="float" office:value="-0.499999999999943">
            <text:p>-0,5</text:p>
          </table:table-cell>
          <table:table-cell office:value-type="float" office:value="28.36">
            <text:p>28,36</text:p>
          </table:table-cell>
          <table:table-cell table:formula="of:=[.X13]+[.W14]" office:value-type="float" office:value="423.497">
            <text:p>423,5</text:p>
          </table:table-cell>
          <table:table-cell table:formula="of:=[.X14]-[.C14]" office:value-type="float" office:value="28.2570000000001">
            <text:p>28,26</text:p>
          </table:table-cell>
          <table:table-cell office:value-type="float" office:value="28.32">
            <text:p>28,32</text:p>
          </table:table-cell>
          <table:table-cell table:formula="of:=[.AA13]+[.Z14]" office:value-type="float" office:value="425.344">
            <text:p>425,34</text:p>
          </table:table-cell>
          <table:table-cell table:formula="of:=[.AA14]-[.C14]" office:value-type="float" office:value="30.104">
            <text:p>30,1</text:p>
          </table:table-cell>
          <table:table-cell office:value-type="float" office:value="28.963">
            <text:p>28,96</text:p>
          </table:table-cell>
          <table:table-cell table:formula="of:=[.AD13]+[.AC14]" office:value-type="float" office:value="425.034">
            <text:p>425,03</text:p>
          </table:table-cell>
          <table:table-cell table:formula="of:=[.AD14]-[.C14]" office:value-type="float" office:value="29.794">
            <text:p>29,79</text:p>
          </table:table-cell>
          <table:table-cell table:number-columns-repeated="993"/>
        </table:table-row>
        <table:table-row table:style-name="ro1">
          <table:table-cell table:formula="of:=1+[.A14]" office:value-type="float" office:value="12">
            <text:p>12</text:p>
          </table:table-cell>
          <table:table-cell office:value-type="float" office:value="40.28">
            <text:p>40,28</text:p>
          </table:table-cell>
          <table:table-cell table:formula="of:=[.B15]+[.C14]" office:value-type="float" office:value="435.52">
            <text:p>435,52</text:p>
          </table:table-cell>
          <table:table-cell office:value-type="float" office:value="0">
            <text:p>0</text:p>
          </table:table-cell>
          <table:table-cell office:value-type="float" office:value="39.68">
            <text:p>39,68</text:p>
          </table:table-cell>
          <table:table-cell table:formula="of:=[.E15]+[.F14]" office:value-type="float" office:value="439.1">
            <text:p>439,1</text:p>
          </table:table-cell>
          <table:table-cell table:formula="of:=[.F15]-[.C15]" office:value-type="float" office:value="3.57999999999998">
            <text:p>3,58</text:p>
          </table:table-cell>
          <table:table-cell office:value-type="float" office:value="40.08">
            <text:p>40,08</text:p>
          </table:table-cell>
          <table:table-cell table:formula="of:=[.H15]+[.I14]" office:value-type="float" office:value="440.49">
            <text:p>440,49</text:p>
          </table:table-cell>
          <table:table-cell table:formula="of:=[.I15]-[.C15]" office:value-type="float" office:value="4.96999999999997">
            <text:p>4,97</text:p>
          </table:table-cell>
          <table:table-cell office:value-type="float" office:value="40.43">
            <text:p>40,43</text:p>
          </table:table-cell>
          <table:table-cell table:formula="of:=[.K15]+[.L14]" office:value-type="float" office:value="446.35">
            <text:p>446,35</text:p>
          </table:table-cell>
          <table:table-cell table:formula="of:=[.L15]-[.C15]" office:value-type="float" office:value="10.83">
            <text:p>10,83</text:p>
          </table:table-cell>
          <table:table-cell office:value-type="float" office:value="40.1">
            <text:p>40,1</text:p>
          </table:table-cell>
          <table:table-cell table:formula="of:=[.O14]+[.N15]" office:value-type="float" office:value="450.85">
            <text:p>450,85</text:p>
          </table:table-cell>
          <table:table-cell table:formula="of:=[.O15]-[.C15]" office:value-type="float" office:value="15.33">
            <text:p>15,33</text:p>
          </table:table-cell>
          <table:table-cell office:value-type="float" office:value="38.45">
            <text:p>38,45</text:p>
          </table:table-cell>
          <table:table-cell table:formula="of:=[.R14]+[.Q15]" office:value-type="float" office:value="448.77">
            <text:p>448,77</text:p>
          </table:table-cell>
          <table:table-cell table:formula="of:=[.R15]-[.C15]" office:value-type="float" office:value="13.2500000000001">
            <text:p>13,25</text:p>
          </table:table-cell>
          <table:table-cell office:value-type="float" office:value="41.27">
            <text:p>41,27</text:p>
          </table:table-cell>
          <table:table-cell table:formula="of:=[.U14]+[.T15]" office:value-type="float" office:value="436.01">
            <text:p>436,01</text:p>
          </table:table-cell>
          <table:table-cell table:formula="of:=[.U15]-[.C15]" office:value-type="float" office:value="0.490000000000066">
            <text:p>0,49</text:p>
          </table:table-cell>
          <table:table-cell office:value-type="float" office:value="28.173">
            <text:p>28,17</text:p>
          </table:table-cell>
          <table:table-cell table:formula="of:=[.X14]+[.W15]" office:value-type="float" office:value="451.67">
            <text:p>451,67</text:p>
          </table:table-cell>
          <table:table-cell table:formula="of:=[.X15]-[.C15]" office:value-type="float" office:value="16.1500000000001">
            <text:p>16,15</text:p>
          </table:table-cell>
          <table:table-cell office:value-type="float" office:value="28.549">
            <text:p>28,55</text:p>
          </table:table-cell>
          <table:table-cell table:formula="of:=[.AA14]+[.Z15]" office:value-type="float" office:value="453.893">
            <text:p>453,89</text:p>
          </table:table-cell>
          <table:table-cell table:formula="of:=[.AA15]-[.C15]" office:value-type="float" office:value="18.373">
            <text:p>18,37</text:p>
          </table:table-cell>
          <table:table-cell table:style-name="ce9" office:value-type="float" office:value="28.655">
            <text:p>28,66</text:p>
          </table:table-cell>
          <table:table-cell table:formula="of:=[.AD14]+[.AC15]" office:value-type="float" office:value="453.689">
            <text:p>453,69</text:p>
          </table:table-cell>
          <table:table-cell table:formula="of:=[.AD15]-[.C15]" office:value-type="float" office:value="18.1690000000001">
            <text:p>18,17</text:p>
          </table:table-cell>
          <table:table-cell table:number-columns-repeated="993"/>
        </table:table-row>
        <table:table-row table:style-name="ro1">
          <table:table-cell table:formula="of:=1+[.A15]" office:value-type="float" office:value="13">
            <text:p>13</text:p>
          </table:table-cell>
          <table:table-cell office:value-type="float" office:value="38.45">
            <text:p>38,45</text:p>
          </table:table-cell>
          <table:table-cell table:formula="of:=[.B16]+[.C15]" office:value-type="float" office:value="473.97">
            <text:p>473,97</text:p>
          </table:table-cell>
          <table:table-cell office:value-type="float" office:value="0">
            <text:p>0</text:p>
          </table:table-cell>
          <table:table-cell office:value-type="float" office:value="40.33">
            <text:p>40,33</text:p>
          </table:table-cell>
          <table:table-cell table:formula="of:=[.E16]+[.F15]" office:value-type="float" office:value="479.43">
            <text:p>479,43</text:p>
          </table:table-cell>
          <table:table-cell table:formula="of:=[.F16]-[.C16]" office:value-type="float" office:value="5.45999999999998">
            <text:p>5,46</text:p>
          </table:table-cell>
          <table:table-cell office:value-type="float" office:value="41.49">
            <text:p>41,49</text:p>
          </table:table-cell>
          <table:table-cell table:formula="of:=[.H16]+[.I15]" office:value-type="float" office:value="481.98">
            <text:p>481,98</text:p>
          </table:table-cell>
          <table:table-cell table:formula="of:=[.I16]-[.C16]" office:value-type="float" office:value="8.00999999999999">
            <text:p>8,01</text:p>
          </table:table-cell>
          <table:table-cell office:value-type="float" office:value="39.9">
            <text:p>39,9</text:p>
          </table:table-cell>
          <table:table-cell table:formula="of:=[.K16]+[.L15]" office:value-type="float" office:value="486.25">
            <text:p>486,25</text:p>
          </table:table-cell>
          <table:table-cell table:formula="of:=[.L16]-[.C16]" office:value-type="float" office:value="12.28">
            <text:p>12,28</text:p>
          </table:table-cell>
          <table:table-cell office:value-type="float" office:value="39.59">
            <text:p>39,59</text:p>
          </table:table-cell>
          <table:table-cell table:formula="of:=[.O15]+[.N16]" office:value-type="float" office:value="490.44">
            <text:p>490,44</text:p>
          </table:table-cell>
          <table:table-cell table:formula="of:=[.O16]-[.C16]" office:value-type="float" office:value="16.4700000000001">
            <text:p>16,47</text:p>
          </table:table-cell>
          <table:table-cell office:value-type="float" office:value="43.46">
            <text:p>43,46</text:p>
          </table:table-cell>
          <table:table-cell table:formula="of:=[.R15]+[.Q16]" office:value-type="float" office:value="492.23">
            <text:p>492,23</text:p>
          </table:table-cell>
          <table:table-cell table:formula="of:=[.R16]-[.C16]" office:value-type="float" office:value="18.26">
            <text:p>18,26</text:p>
          </table:table-cell>
          <table:table-cell office:value-type="float" office:value="131.98">
            <text:p>131,98</text:p>
          </table:table-cell>
          <table:table-cell table:formula="of:=[.U15]+[.T16]" office:value-type="float" office:value="567.99">
            <text:p>567,99</text:p>
          </table:table-cell>
          <table:table-cell table:formula="of:=[.U16]-[.C16]-[.B17]-[.B18]" office:value-type="float" office:value="14.63">
            <text:p>14,63</text:p>
          </table:table-cell>
          <table:table-cell office:value-type="float" office:value="28.12">
            <text:p>28,12</text:p>
          </table:table-cell>
          <table:table-cell table:formula="of:=[.X15]+[.W16]" office:value-type="float" office:value="479.79">
            <text:p>479,79</text:p>
          </table:table-cell>
          <table:table-cell table:formula="of:=[.X16]-[.C16]" office:value-type="float" office:value="5.82000000000011">
            <text:p>5,82</text:p>
          </table:table-cell>
          <table:table-cell office:value-type="float" office:value="29.007">
            <text:p>29,01</text:p>
          </table:table-cell>
          <table:table-cell table:formula="of:=[.AA15]+[.Z16]" office:value-type="float" office:value="482.9">
            <text:p>482,9</text:p>
          </table:table-cell>
          <table:table-cell table:formula="of:=[.AA16]-[.C16]" office:value-type="float" office:value="8.93000000000001">
            <text:p>8,93</text:p>
          </table:table-cell>
          <table:table-cell office:value-type="float" office:value="29.431">
            <text:p>29,43</text:p>
          </table:table-cell>
          <table:table-cell table:formula="of:=[.AD15]+[.AC16]" office:value-type="float" office:value="483.12">
            <text:p>483,12</text:p>
          </table:table-cell>
          <table:table-cell table:formula="of:=[.AD16]-[.C16]" office:value-type="float" office:value="9.15000000000009">
            <text:p>9,15</text:p>
          </table:table-cell>
          <table:table-cell table:number-columns-repeated="993"/>
        </table:table-row>
        <table:table-row table:style-name="ro1">
          <table:table-cell table:formula="of:=1+[.A16]" office:value-type="float" office:value="14">
            <text:p>14</text:p>
          </table:table-cell>
          <table:table-cell office:value-type="float" office:value="39.06">
            <text:p>39,06</text:p>
          </table:table-cell>
          <table:table-cell table:formula="of:=[.B17]+[.C16]" office:value-type="float" office:value="513.03">
            <text:p>513,03</text:p>
          </table:table-cell>
          <table:table-cell office:value-type="float" office:value="0">
            <text:p>0</text:p>
          </table:table-cell>
          <table:table-cell office:value-type="float" office:value="39.94">
            <text:p>39,94</text:p>
          </table:table-cell>
          <table:table-cell table:formula="of:=[.E17]+[.F16]" office:value-type="float" office:value="519.37">
            <text:p>519,37</text:p>
          </table:table-cell>
          <table:table-cell table:formula="of:=[.F17]-[.C17]" office:value-type="float" office:value="6.33999999999992">
            <text:p>6,34</text:p>
          </table:table-cell>
          <table:table-cell office:value-type="float" office:value="40.01">
            <text:p>40,01</text:p>
          </table:table-cell>
          <table:table-cell table:formula="of:=[.H17]+[.I16]" office:value-type="float" office:value="521.99">
            <text:p>521,99</text:p>
          </table:table-cell>
          <table:table-cell table:formula="of:=[.I17]-[.C17]" office:value-type="float" office:value="8.96000000000004">
            <text:p>8,96</text:p>
          </table:table-cell>
          <table:table-cell office:value-type="float" office:value="40.2">
            <text:p>40,2</text:p>
          </table:table-cell>
          <table:table-cell table:formula="of:=[.K17]+[.L16]" office:value-type="float" office:value="526.45">
            <text:p>526,45</text:p>
          </table:table-cell>
          <table:table-cell table:formula="of:=[.L17]-[.C17]" office:value-type="float" office:value="13.4200000000001">
            <text:p>13,42</text:p>
          </table:table-cell>
          <table:table-cell office:value-type="float" office:value="39.03">
            <text:p>39,03</text:p>
          </table:table-cell>
          <table:table-cell table:formula="of:=[.O16]+[.N17]" office:value-type="float" office:value="529.47">
            <text:p>529,47</text:p>
          </table:table-cell>
          <table:table-cell table:formula="of:=[.O17]-[.C17]" office:value-type="float" office:value="16.4400000000001">
            <text:p>16,44</text:p>
          </table:table-cell>
          <table:table-cell office:value-type="float" office:value="43.82">
            <text:p>43,82</text:p>
          </table:table-cell>
          <table:table-cell table:formula="of:=[.R16]+[.Q17]" office:value-type="float" office:value="536.05">
            <text:p>536,05</text:p>
          </table:table-cell>
          <table:table-cell table:formula="of:=[.R17]-[.C17]" office:value-type="float" office:value="23.0200000000001">
            <text:p>23,02</text:p>
          </table:table-cell>
          <table:table-cell office:value-type="float" office:value="42.29">
            <text:p>42,29</text:p>
          </table:table-cell>
          <table:table-cell table:formula="of:=[.U16]+[.T17]" office:value-type="float" office:value="610.28">
            <text:p>610,28</text:p>
          </table:table-cell>
          <table:table-cell table:formula="of:=[.U17]-[.C17]-[.B18]-[.B19]" office:value-type="float" office:value="18.22">
            <text:p>18,22</text:p>
          </table:table-cell>
          <table:table-cell office:value-type="float" office:value="28.357">
            <text:p>28,36</text:p>
          </table:table-cell>
          <table:table-cell table:formula="of:=[.X16]+[.W17]" office:value-type="float" office:value="508.147">
            <text:p>508,15</text:p>
          </table:table-cell>
          <table:table-cell table:formula="of:=[.X17]-[.C17]" office:value-type="float" office:value="-4.88299999999992">
            <text:p>-4,88</text:p>
          </table:table-cell>
          <table:table-cell table:style-name="ce7" office:value-type="float" office:value="28.063">
            <text:p>28,06</text:p>
          </table:table-cell>
          <table:table-cell table:formula="of:=[.AA16]+[.Z17]" office:value-type="float" office:value="510.963">
            <text:p>510,96</text:p>
          </table:table-cell>
          <table:table-cell table:formula="of:=[.AA17]-[.C17]" office:value-type="float" office:value="-2.06700000000001">
            <text:p>-2,07</text:p>
          </table:table-cell>
          <table:table-cell office:value-type="float" office:value="29.044">
            <text:p>29,04</text:p>
          </table:table-cell>
          <table:table-cell table:formula="of:=[.AD16]+[.AC17]" office:value-type="float" office:value="512.164">
            <text:p>512,16</text:p>
          </table:table-cell>
          <table:table-cell table:formula="of:=[.AD17]-[.C17]" office:value-type="float" office:value="-0.865999999999872">
            <text:p>-0,87</text:p>
          </table:table-cell>
          <table:table-cell table:number-columns-repeated="993"/>
        </table:table-row>
        <table:table-row table:style-name="ro1">
          <table:table-cell table:formula="of:=1+[.A17]" office:value-type="float" office:value="15">
            <text:p>15</text:p>
          </table:table-cell>
          <table:table-cell office:value-type="float" office:value="40.33">
            <text:p>40,33</text:p>
          </table:table-cell>
          <table:table-cell table:formula="of:=[.B18]+[.C17]" office:value-type="float" office:value="553.36">
            <text:p>553,36</text:p>
          </table:table-cell>
          <table:table-cell office:value-type="float" office:value="0">
            <text:p>0</text:p>
          </table:table-cell>
          <table:table-cell office:value-type="float" office:value="40.11">
            <text:p>40,11</text:p>
          </table:table-cell>
          <table:table-cell table:formula="of:=[.E18]+[.F17]" office:value-type="float" office:value="559.48">
            <text:p>559,48</text:p>
          </table:table-cell>
          <table:table-cell table:formula="of:=[.F18]-[.C18]" office:value-type="float" office:value="6.11999999999989">
            <text:p>6,12</text:p>
          </table:table-cell>
          <table:table-cell office:value-type="float" office:value="40.09">
            <text:p>40,09</text:p>
          </table:table-cell>
          <table:table-cell table:formula="of:=[.H18]+[.I17]" office:value-type="float" office:value="562.08">
            <text:p>562,08</text:p>
          </table:table-cell>
          <table:table-cell table:formula="of:=[.I18]-[.C18]" office:value-type="float" office:value="8.72000000000003">
            <text:p>8,72</text:p>
          </table:table-cell>
          <table:table-cell office:value-type="float" office:value="39.64">
            <text:p>39,64</text:p>
          </table:table-cell>
          <table:table-cell table:formula="of:=[.K18]+[.L17]" office:value-type="float" office:value="566.09">
            <text:p>566,09</text:p>
          </table:table-cell>
          <table:table-cell table:formula="of:=[.L18]-[.C18]" office:value-type="float" office:value="12.73">
            <text:p>12,73</text:p>
          </table:table-cell>
          <table:table-cell office:value-type="float" office:value="39.1">
            <text:p>39,1</text:p>
          </table:table-cell>
          <table:table-cell table:formula="of:=[.O17]+[.N18]" office:value-type="float" office:value="568.57">
            <text:p>568,57</text:p>
          </table:table-cell>
          <table:table-cell table:formula="of:=[.O18]-[.C18]" office:value-type="float" office:value="15.21">
            <text:p>15,21</text:p>
          </table:table-cell>
          <table:table-cell office:value-type="float" office:value="41.44">
            <text:p>41,44</text:p>
          </table:table-cell>
          <table:table-cell table:formula="of:=[.R17]+[.Q18]" office:value-type="float" office:value="577.49">
            <text:p>577,49</text:p>
          </table:table-cell>
          <table:table-cell table:formula="of:=[.R18]-[.C18]" office:value-type="float" office:value="24.13">
            <text:p>24,13</text:p>
          </table:table-cell>
          <table:table-cell/>
          <table:table-cell table:formula="of:=[.U17]+[.T18]" office:value-type="float" office:value="610.28">
            <text:p>610,28</text:p>
          </table:table-cell>
          <table:table-cell table:formula="of:=[.U18]-[.C18]" office:value-type="float" office:value="56.92">
            <text:p>56,92</text:p>
          </table:table-cell>
          <table:table-cell office:value-type="float" office:value="28.494">
            <text:p>28,49</text:p>
          </table:table-cell>
          <table:table-cell table:formula="of:=[.X17]+[.W18]" office:value-type="float" office:value="536.641">
            <text:p>536,64</text:p>
          </table:table-cell>
          <table:table-cell table:formula="of:=[.X18]-[.C18]" office:value-type="float" office:value="-16.7189999999999">
            <text:p>-16,72</text:p>
          </table:table-cell>
          <table:table-cell office:value-type="float" office:value="27.937">
            <text:p>27,94</text:p>
          </table:table-cell>
          <table:table-cell table:formula="of:=[.AA17]+[.Z18]" office:value-type="float" office:value="538.9">
            <text:p>538,9</text:p>
          </table:table-cell>
          <table:table-cell table:formula="of:=[.AA18]-[.C18]" office:value-type="float" office:value="-14.46">
            <text:p>-14,46</text:p>
          </table:table-cell>
          <table:table-cell office:value-type="float" office:value="28.345">
            <text:p>28,35</text:p>
          </table:table-cell>
          <table:table-cell table:formula="of:=[.AD17]+[.AC18]" office:value-type="float" office:value="540.509">
            <text:p>540,51</text:p>
          </table:table-cell>
          <table:table-cell table:formula="of:=[.AD18]-[.C18]" office:value-type="float" office:value="-12.8509999999999">
            <text:p>-12,85</text:p>
          </table:table-cell>
          <table:table-cell table:number-columns-repeated="993"/>
        </table:table-row>
        <table:table-row table:style-name="ro1">
          <table:table-cell table:formula="of:=1+[.A18]" office:value-type="float" office:value="16">
            <text:p>16</text:p>
          </table:table-cell>
          <table:table-cell office:value-type="float" office:value="38.7">
            <text:p>38,7</text:p>
          </table:table-cell>
          <table:table-cell table:formula="of:=[.B19]+[.C18]" office:value-type="float" office:value="592.06">
            <text:p>592,06</text:p>
          </table:table-cell>
          <table:table-cell office:value-type="float" office:value="0">
            <text:p>0</text:p>
          </table:table-cell>
          <table:table-cell office:value-type="float" office:value="40.43">
            <text:p>40,43</text:p>
          </table:table-cell>
          <table:table-cell table:formula="of:=[.E19]+[.F18]" office:value-type="float" office:value="599.91">
            <text:p>599,91</text:p>
          </table:table-cell>
          <table:table-cell table:formula="of:=[.F19]-[.C19]" office:value-type="float" office:value="7.8499999999998">
            <text:p>7,85</text:p>
          </table:table-cell>
          <table:table-cell office:value-type="float" office:value="39.83">
            <text:p>39,83</text:p>
          </table:table-cell>
          <table:table-cell table:formula="of:=[.H19]+[.I18]" office:value-type="float" office:value="601.91">
            <text:p>601,91</text:p>
          </table:table-cell>
          <table:table-cell table:formula="of:=[.I19]-[.C19]" office:value-type="float" office:value="9.85000000000002">
            <text:p>9,85</text:p>
          </table:table-cell>
          <table:table-cell office:value-type="float" office:value="39.56">
            <text:p>39,56</text:p>
          </table:table-cell>
          <table:table-cell table:formula="of:=[.K19]+[.L18]" office:value-type="float" office:value="605.65">
            <text:p>605,65</text:p>
          </table:table-cell>
          <table:table-cell table:formula="of:=[.L19]-[.C19]" office:value-type="float" office:value="13.59">
            <text:p>13,59</text:p>
          </table:table-cell>
          <table:table-cell office:value-type="float" office:value="39.22">
            <text:p>39,22</text:p>
          </table:table-cell>
          <table:table-cell table:formula="of:=[.O18]+[.N19]" office:value-type="float" office:value="607.79">
            <text:p>607,79</text:p>
          </table:table-cell>
          <table:table-cell table:formula="of:=[.O19]-[.C19]" office:value-type="float" office:value="15.73">
            <text:p>15,73</text:p>
          </table:table-cell>
          <table:table-cell office:value-type="float" office:value="40.63">
            <text:p>40,63</text:p>
          </table:table-cell>
          <table:table-cell table:formula="of:=[.R18]+[.Q19]" office:value-type="float" office:value="618.12">
            <text:p>618,12</text:p>
          </table:table-cell>
          <table:table-cell table:formula="of:=[.R19]-[.C19]" office:value-type="float" office:value="26.0599999999999">
            <text:p>26,06</text:p>
          </table:table-cell>
          <table:table-cell/>
          <table:table-cell table:formula="of:=[.U18]+[.T19]" office:value-type="float" office:value="610.28">
            <text:p>610,28</text:p>
          </table:table-cell>
          <table:table-cell table:formula="of:=[.U19]-[.C19]" office:value-type="float" office:value="18.2199999999999">
            <text:p>18,22</text:p>
          </table:table-cell>
          <table:table-cell office:value-type="float" office:value="28.417">
            <text:p>28,42</text:p>
          </table:table-cell>
          <table:table-cell table:formula="of:=[.X18]+[.W19]" office:value-type="float" office:value="565.058">
            <text:p>565,06</text:p>
          </table:table-cell>
          <table:table-cell table:formula="of:=[.X19]-[.C19]" office:value-type="float" office:value="-27.002">
            <text:p>-27</text:p>
          </table:table-cell>
          <table:table-cell office:value-type="float" office:value="27.902">
            <text:p>27,9</text:p>
          </table:table-cell>
          <table:table-cell table:formula="of:=[.AA18]+[.Z19]" office:value-type="float" office:value="566.802">
            <text:p>566,8</text:p>
          </table:table-cell>
          <table:table-cell table:formula="of:=[.AA19]-[.C19]" office:value-type="float" office:value="-25.258">
            <text:p>-25,26</text:p>
          </table:table-cell>
          <table:table-cell office:value-type="float" office:value="28.077">
            <text:p>28,08</text:p>
          </table:table-cell>
          <table:table-cell table:formula="of:=[.AD18]+[.AC19]" office:value-type="float" office:value="568.586">
            <text:p>568,59</text:p>
          </table:table-cell>
          <table:table-cell table:formula="of:=[.AD19]-[.C19]" office:value-type="float" office:value="-23.4739999999999">
            <text:p>-23,47</text:p>
          </table:table-cell>
          <table:table-cell table:number-columns-repeated="993"/>
        </table:table-row>
        <table:table-row table:style-name="ro1">
          <table:table-cell table:formula="of:=1+[.A19]" office:value-type="float" office:value="17">
            <text:p>17</text:p>
          </table:table-cell>
          <table:table-cell/>
          <table:table-cell table:formula="of:=[.B20]+[.C19]" office:value-type="float" office:value="592.06">
            <text:p>592,06</text:p>
          </table:table-cell>
          <table:table-cell office:value-type="float" office:value="0">
            <text:p>0</text:p>
          </table:table-cell>
          <table:table-cell/>
          <table:table-cell table:formula="of:=[.E20]+[.F19]" office:value-type="float" office:value="599.91">
            <text:p>599,91</text:p>
          </table:table-cell>
          <table:table-cell table:formula="of:=[.F20]-[.C20]" office:value-type="float" office:value="7.8499999999998">
            <text:p>7,85</text:p>
          </table:table-cell>
          <table:table-cell/>
          <table:table-cell table:formula="of:=[.H20]+[.I19]" office:value-type="float" office:value="601.91">
            <text:p>601,91</text:p>
          </table:table-cell>
          <table:table-cell table:formula="of:=[.I20]-[.C20]" office:value-type="float" office:value="9.85000000000002">
            <text:p>9,85</text:p>
          </table:table-cell>
          <table:table-cell/>
          <table:table-cell table:formula="of:=[.K20]+[.L19]" office:value-type="float" office:value="605.65">
            <text:p>605,65</text:p>
          </table:table-cell>
          <table:table-cell table:formula="of:=[.L20]-[.C20]" office:value-type="float" office:value="13.59">
            <text:p>13,59</text:p>
          </table:table-cell>
          <table:table-cell/>
          <table:table-cell table:formula="of:=[.O19]+[.N20]" office:value-type="float" office:value="607.79">
            <text:p>607,79</text:p>
          </table:table-cell>
          <table:table-cell table:formula="of:=[.O20]-[.C20]" office:value-type="float" office:value="15.73">
            <text:p>15,73</text:p>
          </table:table-cell>
          <table:table-cell/>
          <table:table-cell table:formula="of:=[.R19]+[.Q20]" office:value-type="float" office:value="618.12">
            <text:p>618,12</text:p>
          </table:table-cell>
          <table:table-cell table:formula="of:=[.R20]-[.C20]" office:value-type="float" office:value="26.0599999999999">
            <text:p>26,06</text:p>
          </table:table-cell>
          <table:table-cell/>
          <table:table-cell table:formula="of:=[.U19]+[.T20]" office:value-type="float" office:value="610.28">
            <text:p>610,28</text:p>
          </table:table-cell>
          <table:table-cell table:formula="of:=[.U20]-[.C20]" office:value-type="float" office:value="18.2199999999999">
            <text:p>18,22</text:p>
          </table:table-cell>
          <table:table-cell office:value-type="float" office:value="28.129">
            <text:p>28,13</text:p>
          </table:table-cell>
          <table:table-cell table:formula="of:=[.X19]+[.W20]" office:value-type="float" office:value="593.187">
            <text:p>593,19</text:p>
          </table:table-cell>
          <table:table-cell table:formula="of:=[.X20]-[.C20]" office:value-type="float" office:value="1.12700000000007">
            <text:p>1,13</text:p>
          </table:table-cell>
          <table:table-cell office:value-type="float" office:value="27.987">
            <text:p>27,99</text:p>
          </table:table-cell>
          <table:table-cell table:formula="of:=[.AA19]+[.Z20]" office:value-type="float" office:value="594.789">
            <text:p>594,79</text:p>
          </table:table-cell>
          <table:table-cell table:formula="of:=[.AA20]-[.C20]" office:value-type="float" office:value="2.72899999999993">
            <text:p>2,73</text:p>
          </table:table-cell>
          <table:table-cell office:value-type="float" office:value="28.237">
            <text:p>28,24</text:p>
          </table:table-cell>
          <table:table-cell table:formula="of:=[.AD19]+[.AC20]" office:value-type="float" office:value="596.823">
            <text:p>596,82</text:p>
          </table:table-cell>
          <table:table-cell table:formula="of:=[.AD20]-[.C20]" office:value-type="float" office:value="4.76300000000003">
            <text:p>4,76</text:p>
          </table:table-cell>
          <table:table-cell table:number-columns-repeated="993"/>
        </table:table-row>
        <table:table-row table:style-name="ro1">
          <table:table-cell table:formula="of:=1+[.A20]" office:value-type="float" office:value="18">
            <text:p>18</text:p>
          </table:table-cell>
          <table:table-cell/>
          <table:table-cell table:formula="of:=[.B21]+[.C20]" office:value-type="float" office:value="592.06">
            <text:p>592,06</text:p>
          </table:table-cell>
          <table:table-cell office:value-type="float" office:value="0">
            <text:p>0</text:p>
          </table:table-cell>
          <table:table-cell/>
          <table:table-cell table:formula="of:=[.E21]+[.F20]" office:value-type="float" office:value="599.91">
            <text:p>599,91</text:p>
          </table:table-cell>
          <table:table-cell table:formula="of:=[.F21]-[.C21]" office:value-type="float" office:value="7.8499999999998">
            <text:p>7,85</text:p>
          </table:table-cell>
          <table:table-cell/>
          <table:table-cell table:formula="of:=[.H21]+[.I20]" office:value-type="float" office:value="601.91">
            <text:p>601,91</text:p>
          </table:table-cell>
          <table:table-cell table:formula="of:=[.I21]-[.C21]" office:value-type="float" office:value="9.85000000000002">
            <text:p>9,85</text:p>
          </table:table-cell>
          <table:table-cell/>
          <table:table-cell table:formula="of:=[.K21]+[.L20]" office:value-type="float" office:value="605.65">
            <text:p>605,65</text:p>
          </table:table-cell>
          <table:table-cell table:formula="of:=[.L21]-[.C21]" office:value-type="float" office:value="13.59">
            <text:p>13,59</text:p>
          </table:table-cell>
          <table:table-cell/>
          <table:table-cell table:formula="of:=[.O20]+[.N21]" office:value-type="float" office:value="607.79">
            <text:p>607,79</text:p>
          </table:table-cell>
          <table:table-cell table:formula="of:=[.O21]-[.C21]" office:value-type="float" office:value="15.73">
            <text:p>15,73</text:p>
          </table:table-cell>
          <table:table-cell/>
          <table:table-cell table:formula="of:=[.R20]+[.Q21]" office:value-type="float" office:value="618.12">
            <text:p>618,12</text:p>
          </table:table-cell>
          <table:table-cell table:formula="of:=[.R21]-[.C21]" office:value-type="float" office:value="26.0599999999999">
            <text:p>26,06</text:p>
          </table:table-cell>
          <table:table-cell/>
          <table:table-cell table:formula="of:=[.U20]+[.T21]" office:value-type="float" office:value="610.28">
            <text:p>610,28</text:p>
          </table:table-cell>
          <table:table-cell table:formula="of:=[.U21]-[.C21]" office:value-type="float" office:value="18.2199999999999">
            <text:p>18,22</text:p>
          </table:table-cell>
          <table:table-cell office:value-type="float" office:value="28.339">
            <text:p>28,34</text:p>
          </table:table-cell>
          <table:table-cell table:formula="of:=[.X20]+[.W21]" office:value-type="float" office:value="621.526">
            <text:p>621,53</text:p>
          </table:table-cell>
          <table:table-cell table:formula="of:=[.X21]-[.C21]" office:value-type="float" office:value="29.466">
            <text:p>29,47</text:p>
          </table:table-cell>
          <table:table-cell office:value-type="float" office:value="27.728">
            <text:p>27,73</text:p>
          </table:table-cell>
          <table:table-cell table:formula="of:=[.AA20]+[.Z21]" office:value-type="float" office:value="622.517">
            <text:p>622,52</text:p>
          </table:table-cell>
          <table:table-cell table:formula="of:=[.AA21]-[.C21]" office:value-type="float" office:value="30.4569999999999">
            <text:p>30,46</text:p>
          </table:table-cell>
          <table:table-cell office:value-type="float" office:value="27.846">
            <text:p>27,85</text:p>
          </table:table-cell>
          <table:table-cell table:formula="of:=[.AD20]+[.AC21]" office:value-type="float" office:value="624.669">
            <text:p>624,67</text:p>
          </table:table-cell>
          <table:table-cell table:formula="of:=[.AD21]-[.C21]" office:value-type="float" office:value="32.609">
            <text:p>32,61</text:p>
          </table:table-cell>
          <table:table-cell table:number-columns-repeated="993"/>
        </table:table-row>
        <table:table-row table:style-name="ro1">
          <table:table-cell table:formula="of:=1+[.A21]" office:value-type="float" office:value="19">
            <text:p>19</text:p>
          </table:table-cell>
          <table:table-cell/>
          <table:table-cell table:formula="of:=[.B22]+[.C21]" office:value-type="float" office:value="592.06">
            <text:p>592,06</text:p>
          </table:table-cell>
          <table:table-cell office:value-type="float" office:value="0">
            <text:p>0</text:p>
          </table:table-cell>
          <table:table-cell/>
          <table:table-cell table:formula="of:=[.E22]+[.F21]" office:value-type="float" office:value="599.91">
            <text:p>599,91</text:p>
          </table:table-cell>
          <table:table-cell table:formula="of:=[.F22]-[.C22]" office:value-type="float" office:value="7.8499999999998">
            <text:p>7,85</text:p>
          </table:table-cell>
          <table:table-cell/>
          <table:table-cell table:formula="of:=[.H22]+[.I21]" office:value-type="float" office:value="601.91">
            <text:p>601,91</text:p>
          </table:table-cell>
          <table:table-cell table:formula="of:=[.I22]-[.C22]" office:value-type="float" office:value="9.85000000000002">
            <text:p>9,85</text:p>
          </table:table-cell>
          <table:table-cell/>
          <table:table-cell table:formula="of:=[.K22]+[.L21]" office:value-type="float" office:value="605.65">
            <text:p>605,65</text:p>
          </table:table-cell>
          <table:table-cell table:formula="of:=[.L22]-[.C22]" office:value-type="float" office:value="13.59">
            <text:p>13,59</text:p>
          </table:table-cell>
          <table:table-cell/>
          <table:table-cell table:formula="of:=[.O21]+[.N22]" office:value-type="float" office:value="607.79">
            <text:p>607,79</text:p>
          </table:table-cell>
          <table:table-cell table:formula="of:=[.O22]-[.C22]" office:value-type="float" office:value="15.73">
            <text:p>15,73</text:p>
          </table:table-cell>
          <table:table-cell/>
          <table:table-cell table:formula="of:=[.R21]+[.Q22]" office:value-type="float" office:value="618.12">
            <text:p>618,12</text:p>
          </table:table-cell>
          <table:table-cell table:formula="of:=[.R22]-[.C22]" office:value-type="float" office:value="26.0599999999999">
            <text:p>26,06</text:p>
          </table:table-cell>
          <table:table-cell/>
          <table:table-cell table:formula="of:=[.U21]+[.T22]" office:value-type="float" office:value="610.28">
            <text:p>610,28</text:p>
          </table:table-cell>
          <table:table-cell table:formula="of:=[.U22]-[.C22]" office:value-type="float" office:value="18.2199999999999">
            <text:p>18,22</text:p>
          </table:table-cell>
          <table:table-cell office:value-type="float" office:value="28.214">
            <text:p>28,21</text:p>
          </table:table-cell>
          <table:table-cell table:formula="of:=[.X21]+[.W22]" office:value-type="float" office:value="649.74">
            <text:p>649,74</text:p>
          </table:table-cell>
          <table:table-cell table:formula="of:=[.X22]-[.C22]" office:value-type="float" office:value="57.68">
            <text:p>57,68</text:p>
          </table:table-cell>
          <table:table-cell office:value-type="float" office:value="27.941">
            <text:p>27,94</text:p>
          </table:table-cell>
          <table:table-cell table:formula="of:=[.AA21]+[.Z22]" office:value-type="float" office:value="650.458">
            <text:p>650,46</text:p>
          </table:table-cell>
          <table:table-cell table:formula="of:=[.AA22]-[.C22]" office:value-type="float" office:value="58.3979999999999">
            <text:p>58,4</text:p>
          </table:table-cell>
          <table:table-cell office:value-type="float" office:value="28.238">
            <text:p>28,24</text:p>
          </table:table-cell>
          <table:table-cell table:formula="of:=[.AD21]+[.AC22]" office:value-type="float" office:value="652.907">
            <text:p>652,91</text:p>
          </table:table-cell>
          <table:table-cell table:formula="of:=[.AD22]-[.C22]" office:value-type="float" office:value="60.8470000000001">
            <text:p>60,85</text:p>
          </table:table-cell>
          <table:table-cell table:number-columns-repeated="993"/>
        </table:table-row>
        <table:table-row table:style-name="ro1">
          <table:table-cell table:formula="of:=1+[.A22]" office:value-type="float" office:value="20">
            <text:p>20</text:p>
          </table:table-cell>
          <table:table-cell table:style-name="ce3"/>
          <table:table-cell table:formula="of:=[.B23]+[.C22]" office:value-type="float" office:value="592.06">
            <text:p>592,06</text:p>
          </table:table-cell>
          <table:table-cell office:value-type="float" office:value="0">
            <text:p>0</text:p>
          </table:table-cell>
          <table:table-cell table:style-name="ce3"/>
          <table:table-cell table:formula="of:=[.E23]+[.F22]" office:value-type="float" office:value="599.91">
            <text:p>599,91</text:p>
          </table:table-cell>
          <table:table-cell table:formula="of:=[.F23]-[.C23]" office:value-type="float" office:value="7.8499999999998">
            <text:p>7,85</text:p>
          </table:table-cell>
          <table:table-cell table:style-name="ce3"/>
          <table:table-cell table:formula="of:=[.H23]+[.I22]" office:value-type="float" office:value="601.91">
            <text:p>601,91</text:p>
          </table:table-cell>
          <table:table-cell table:formula="of:=[.I23]-[.C23]" office:value-type="float" office:value="9.85000000000002">
            <text:p>9,85</text:p>
          </table:table-cell>
          <table:table-cell table:style-name="ce3"/>
          <table:table-cell table:formula="of:=[.K23]+[.L22]" office:value-type="float" office:value="605.65">
            <text:p>605,65</text:p>
          </table:table-cell>
          <table:table-cell table:formula="of:=[.L23]-[.C23]" office:value-type="float" office:value="13.59">
            <text:p>13,59</text:p>
          </table:table-cell>
          <table:table-cell table:style-name="ce3"/>
          <table:table-cell table:formula="of:=[.O22]+[.N23]" office:value-type="float" office:value="607.79">
            <text:p>607,79</text:p>
          </table:table-cell>
          <table:table-cell table:formula="of:=[.O23]-[.C23]" office:value-type="float" office:value="15.73">
            <text:p>15,73</text:p>
          </table:table-cell>
          <table:table-cell table:style-name="ce3"/>
          <table:table-cell table:formula="of:=[.R22]+[.Q23]" office:value-type="float" office:value="618.12">
            <text:p>618,12</text:p>
          </table:table-cell>
          <table:table-cell table:formula="of:=[.R23]-[.C23]" office:value-type="float" office:value="26.0599999999999">
            <text:p>26,06</text:p>
          </table:table-cell>
          <table:table-cell table:style-name="ce3"/>
          <table:table-cell table:formula="of:=[.U22]+[.T23]" office:value-type="float" office:value="610.28">
            <text:p>610,28</text:p>
          </table:table-cell>
          <table:table-cell table:formula="of:=[.U23]-[.C23]" office:value-type="float" office:value="18.2199999999999">
            <text:p>18,22</text:p>
          </table:table-cell>
          <table:table-cell office:value-type="float" office:value="27.93">
            <text:p>27,93</text:p>
          </table:table-cell>
          <table:table-cell table:formula="of:=[.X22]+[.W23]" office:value-type="float" office:value="677.67">
            <text:p>677,67</text:p>
          </table:table-cell>
          <table:table-cell table:formula="of:=[.X23]-[.C23]" office:value-type="float" office:value="85.6099999999999">
            <text:p>85,61</text:p>
          </table:table-cell>
          <table:table-cell office:value-type="float" office:value="28.012">
            <text:p>28,01</text:p>
          </table:table-cell>
          <table:table-cell table:formula="of:=[.AA22]+[.Z23]" office:value-type="float" office:value="678.47">
            <text:p>678,47</text:p>
          </table:table-cell>
          <table:table-cell table:formula="of:=[.AA23]-[.C23]" office:value-type="float" office:value="86.41">
            <text:p>86,41</text:p>
          </table:table-cell>
          <table:table-cell office:value-type="float" office:value="28.429">
            <text:p>28,43</text:p>
          </table:table-cell>
          <table:table-cell table:formula="of:=[.AD22]+[.AC23]" office:value-type="float" office:value="681.336">
            <text:p>681,34</text:p>
          </table:table-cell>
          <table:table-cell table:formula="of:=[.AD23]-[.C23]" office:value-type="float" office:value="89.2760000000001">
            <text:p>89,28</text:p>
          </table:table-cell>
          <table:table-cell table:number-columns-repeated="993"/>
        </table:table-row>
        <table:table-row table:style-name="ro1">
          <table:table-cell table:formula="of:=1+[.A23]" office:value-type="float" office:value="21">
            <text:p>21</text:p>
          </table:table-cell>
          <table:table-cell table:style-name="ce3"/>
          <table:table-cell table:formula="of:=[.B24]+[.C23]" office:value-type="float" office:value="592.06">
            <text:p>592,06</text:p>
          </table:table-cell>
          <table:table-cell office:value-type="float" office:value="0">
            <text:p>0</text:p>
          </table:table-cell>
          <table:table-cell table:style-name="ce3"/>
          <table:table-cell table:formula="of:=[.E24]+[.F23]" office:value-type="float" office:value="599.91">
            <text:p>599,91</text:p>
          </table:table-cell>
          <table:table-cell table:formula="of:=[.F24]-[.C24]" office:value-type="float" office:value="7.8499999999998">
            <text:p>7,85</text:p>
          </table:table-cell>
          <table:table-cell table:style-name="ce3"/>
          <table:table-cell table:formula="of:=[.H24]+[.I23]" office:value-type="float" office:value="601.91">
            <text:p>601,91</text:p>
          </table:table-cell>
          <table:table-cell table:formula="of:=[.I24]-[.C24]" office:value-type="float" office:value="9.85000000000002">
            <text:p>9,85</text:p>
          </table:table-cell>
          <table:table-cell table:style-name="ce3"/>
          <table:table-cell table:formula="of:=[.K24]+[.L23]" office:value-type="float" office:value="605.65">
            <text:p>605,65</text:p>
          </table:table-cell>
          <table:table-cell table:formula="of:=[.L24]-[.C24]" office:value-type="float" office:value="13.59">
            <text:p>13,59</text:p>
          </table:table-cell>
          <table:table-cell table:style-name="ce3"/>
          <table:table-cell table:formula="of:=[.O23]+[.N24]" office:value-type="float" office:value="607.79">
            <text:p>607,79</text:p>
          </table:table-cell>
          <table:table-cell table:formula="of:=[.O24]-[.C24]" office:value-type="float" office:value="15.73">
            <text:p>15,73</text:p>
          </table:table-cell>
          <table:table-cell table:style-name="ce3"/>
          <table:table-cell table:formula="of:=[.R23]+[.Q24]" office:value-type="float" office:value="618.12">
            <text:p>618,12</text:p>
          </table:table-cell>
          <table:table-cell table:formula="of:=[.R24]-[.C24]" office:value-type="float" office:value="26.0599999999999">
            <text:p>26,06</text:p>
          </table:table-cell>
          <table:table-cell table:style-name="ce3"/>
          <table:table-cell table:formula="of:=[.U23]+[.T24]" office:value-type="float" office:value="610.28">
            <text:p>610,28</text:p>
          </table:table-cell>
          <table:table-cell table:formula="of:=[.U24]-[.C24]" office:value-type="float" office:value="18.2199999999999">
            <text:p>18,22</text:p>
          </table:table-cell>
          <table:table-cell office:value-type="float" office:value="27.99">
            <text:p>27,99</text:p>
          </table:table-cell>
          <table:table-cell table:formula="of:=[.X23]+[.W24]" office:value-type="float" office:value="705.66">
            <text:p>705,66</text:p>
          </table:table-cell>
          <table:table-cell table:formula="of:=[.X24]-[.C24]" office:value-type="float" office:value="113.6">
            <text:p>113,6</text:p>
          </table:table-cell>
          <table:table-cell office:value-type="float" office:value="27.76">
            <text:p>27,76</text:p>
          </table:table-cell>
          <table:table-cell table:formula="of:=[.AA23]+[.Z24]" office:value-type="float" office:value="706.23">
            <text:p>706,23</text:p>
          </table:table-cell>
          <table:table-cell table:formula="of:=[.AA24]-[.C24]" office:value-type="float" office:value="114.17">
            <text:p>114,17</text:p>
          </table:table-cell>
          <table:table-cell office:value-type="float" office:value="28.234">
            <text:p>28,23</text:p>
          </table:table-cell>
          <table:table-cell table:formula="of:=[.AD23]+[.AC24]" office:value-type="float" office:value="709.57">
            <text:p>709,57</text:p>
          </table:table-cell>
          <table:table-cell table:formula="of:=[.AD24]-[.C24]" office:value-type="float" office:value="117.51">
            <text:p>117,51</text:p>
          </table:table-cell>
          <table:table-cell table:number-columns-repeated="993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3"/>
        </table:table-row>
        <table:table-row table:style-name="ro1">
          <table:table-cell table:style-name="Default"/>
          <table:table-cell/>
          <table:table-cell table:style-name="Default"/>
          <table:table-cell office:value-type="float" office:value="0">
            <text:p>0</text:p>
          </table:table-cell>
          <table:table-cell/>
          <table:table-cell table:style-name="Default"/>
          <table:table-cell office:value-type="float" office:value="1.79">
            <text:p>1,79</text:p>
          </table:table-cell>
          <table:table-cell/>
          <table:table-cell table:style-name="Default"/>
          <table:table-cell office:value-type="float" office:value="4.94">
            <text:p>4,94</text:p>
          </table:table-cell>
          <table:table-cell/>
          <table:table-cell table:style-name="Default"/>
          <table:table-cell office:value-type="float" office:value="9.33">
            <text:p>9,33</text:p>
          </table:table-cell>
          <table:table-cell/>
          <table:table-cell table:style-name="Default"/>
          <table:table-cell office:value-type="float" office:value="10.65">
            <text:p>10,65</text:p>
          </table:table-cell>
          <table:table-cell/>
          <table:table-cell table:style-name="Default"/>
          <table:table-cell office:value-type="float" office:value="11.89">
            <text:p>11,89</text:p>
          </table:table-cell>
          <table:table-cell/>
          <table:table-cell table:style-name="Default"/>
          <table:table-cell office:value-type="float" office:value="31.07">
            <text:p>31,07</text:p>
          </table:table-cell>
          <table:table-cell table:style-name="Default" table:number-columns-repeated="9"/>
          <table:table-cell table:number-columns-repeated="993"/>
        </table:table-row>
        <table:table-row table:style-name="ro1">
          <table:table-cell table:style-name="Default"/>
          <table:table-cell/>
          <table:table-cell table:style-name="Default"/>
          <table:table-cell table:style-name="ce8" office:value-type="time" office:time-value="PT00H09M16.23S">
            <text:p>09:16,23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1"/>
          <table:table-cell table:number-columns-repeated="993"/>
        </table:table-row>
      </table:table>
      <table:table table:name="Taul C" table:style-name="ta9" table:print="false">
        <office:forms form:automatic-focus="false" form:apply-design-mode="false"/>
        <table:table-column table:style-name="co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default-cell-style-name="ce3"/>
        <table:table-column table:style-name="co2" table:number-columns-repeated="2" table:default-cell-style-name="ce1"/>
        <table:table-column table:style-name="co2" table:default-cell-style-name="ce3"/>
        <table:table-column table:style-name="co2" table:number-columns-repeated="2" table:default-cell-style-name="ce1"/>
        <table:table-column table:style-name="co2" table:number-columns-repeated="993" table:default-cell-style-name="Default"/>
        <table:table-row table:style-name="ro1" table:number-rows-repeated="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8"/>
          <table:table-cell table:number-columns-repeated="993"/>
        </table:table-row>
        <table:table-row table:style-name="ro1">
          <table:table-cell office:value-type="float" office:value="0">
            <text:p>0</text:p>
          </table:table-cell>
          <table:table-cell table:style-name="ce1" office:value-type="string">
            <text:p>Paco</text:p>
          </table:table-cell>
          <table:table-cell office:value-type="float" office:value="0">
            <text:p>0</text:p>
          </table:table-cell>
          <table:table-cell table:style-name="Default"/>
          <table:table-cell table:style-name="ce1" office:value-type="string">
            <text:p>Aynton</text:p>
          </table:table-cell>
          <table:table-cell table:style-name="Default"/>
          <table:table-cell office:value-type="float" office:value="0.5">
            <text:p>0,5</text:p>
          </table:table-cell>
          <table:table-cell table:style-name="ce1" office:value-type="string">
            <text:p>Murcus</text:p>
          </table:table-cell>
          <table:table-cell table:style-name="Default"/>
          <table:table-cell office:value-type="float" office:value="1">
            <text:p>1</text:p>
          </table:table-cell>
          <table:table-cell table:style-name="ce1" office:value-type="string">
            <text:p>Pexi</text:p>
          </table:table-cell>
          <table:table-cell table:style-name="Default"/>
          <table:table-cell office:value-type="float" office:value="2">
            <text:p>2</text:p>
          </table:table-cell>
          <table:table-cell table:style-name="ce1" office:value-type="string">
            <text:p>Heke</text:p>
          </table:table-cell>
          <table:table-cell table:style-name="Default"/>
          <table:table-cell office:value-type="float" office:value="2.5">
            <text:p>2,5</text:p>
          </table:table-cell>
          <table:table-cell table:style-name="ce1" office:value-type="string">
            <text:p>Juiceppe</text:p>
          </table:table-cell>
          <table:table-cell table:style-name="Default"/>
          <table:table-cell office:value-type="float" office:value="1.5">
            <text:p>1,5</text:p>
          </table:table-cell>
          <table:table-cell table:style-name="ce1" office:value-type="string">
            <text:p>Wolfgang</text:p>
          </table:table-cell>
          <table:table-cell table:style-name="Default"/>
          <table:table-cell office:value-type="float" office:value="-0.5">
            <text:p>-0,5</text:p>
          </table:table-cell>
          <table:table-cell table:style-name="ce1" office:value-type="string">
            <text:p>Nigel</text:p>
          </table:table-cell>
          <table:table-cell table:style-name="Default"/>
          <table:table-cell office:value-type="float" office:value="3">
            <text:p>3</text:p>
          </table:table-cell>
          <table:table-cell table:style-name="Default" table:number-columns-repeated="2"/>
          <table:table-cell office:value-type="float" office:value="3.5">
            <text:p>3,5</text:p>
          </table:table-cell>
          <table:table-cell table:style-name="Default" table:number-columns-repeated="2"/>
          <table:table-cell office:value-type="float" office:value="4">
            <text:p>4</text:p>
          </table:table-cell>
          <table:table-cell table:number-columns-repeated="99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Default"/>
          <table:table-cell/>
          <table:table-cell office:value-type="float" office:value="2.08">
            <text:p>2,08</text:p>
          </table:table-cell>
          <table:table-cell table:formula="of:=[.F4]" office:value-type="float" office:value="2.08">
            <text:p>2,08</text:p>
          </table:table-cell>
          <table:table-cell/>
          <table:table-cell office:value-type="float" office:value="2.37">
            <text:p>2,37</text:p>
          </table:table-cell>
          <table:table-cell table:formula="of:=[.I4]" office:value-type="float" office:value="2.37">
            <text:p>2,37</text:p>
          </table:table-cell>
          <table:table-cell/>
          <table:table-cell office:value-type="float" office:value="2.64">
            <text:p>2,64</text:p>
          </table:table-cell>
          <table:table-cell table:formula="of:=[.L4]" office:value-type="float" office:value="2.64">
            <text:p>2,64</text:p>
          </table:table-cell>
          <table:table-cell/>
          <table:table-cell office:value-type="float" office:value="5.25">
            <text:p>5,25</text:p>
          </table:table-cell>
          <table:table-cell table:formula="of:=[.O4]" office:value-type="float" office:value="5.25">
            <text:p>5,25</text:p>
          </table:table-cell>
          <table:table-cell/>
          <table:table-cell office:value-type="float" office:value="4.03">
            <text:p>4,03</text:p>
          </table:table-cell>
          <table:table-cell table:formula="of:=[.R4]" office:value-type="float" office:value="4.03">
            <text:p>4,03</text:p>
          </table:table-cell>
          <table:table-cell/>
          <table:table-cell office:value-type="float" office:value="1">
            <text:p>1</text:p>
          </table:table-cell>
          <table:table-cell table:formula="of:=[.U4]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f:=[.X4]" office:value-type="float" office:value="2">
            <text:p>2</text:p>
          </table:table-cell>
          <table:table-cell table:style-name="Default"/>
          <table:table-cell table:formula="of:=0.003" office:value-type="float" office:value="0.003">
            <text:p>0</text:p>
          </table:table-cell>
          <table:table-cell table:formula="of:=[.AA4]" office:value-type="float" office:value="0.003">
            <text:p>0</text:p>
          </table:table-cell>
          <table:table-cell table:style-name="Default"/>
          <table:table-cell table:formula="of:=-0.001" office:value-type="float" office:value="-0.001">
            <text:p>0</text:p>
          </table:table-cell>
          <table:table-cell table:formula="of:=[.AD4]" office:value-type="float" office:value="-0.001">
            <text:p>0</text:p>
          </table:table-cell>
          <table:table-cell table:number-columns-repeated="993"/>
        </table:table-row>
        <table:table-row table:style-name="ro1">
          <table:table-cell table:formula="of:=1+[.A4]" office:value-type="float" office:value="2">
            <text:p>2</text:p>
          </table:table-cell>
          <table:table-cell office:value-type="float" office:value="39.62">
            <text:p>39,62</text:p>
          </table:table-cell>
          <table:table-cell table:formula="of:=[.B5]+[.C4]" office:value-type="float" office:value="39.62">
            <text:p>39,62</text:p>
          </table:table-cell>
          <table:table-cell office:value-type="float" office:value="0">
            <text:p>0</text:p>
          </table:table-cell>
          <table:table-cell office:value-type="float" office:value="41.86">
            <text:p>41,86</text:p>
          </table:table-cell>
          <table:table-cell table:formula="of:=[.E5]+[.F4]" office:value-type="float" office:value="43.94">
            <text:p>43,94</text:p>
          </table:table-cell>
          <table:table-cell table:formula="of:=[.F5]-[.C5]" office:value-type="float" office:value="4.32">
            <text:p>4,32</text:p>
          </table:table-cell>
          <table:table-cell office:value-type="float" office:value="43.77">
            <text:p>43,77</text:p>
          </table:table-cell>
          <table:table-cell table:formula="of:=[.H5]+[.I4]" office:value-type="float" office:value="46.14">
            <text:p>46,14</text:p>
          </table:table-cell>
          <table:table-cell table:formula="of:=[.I5]-[.C5]" office:value-type="float" office:value="6.52">
            <text:p>6,52</text:p>
          </table:table-cell>
          <table:table-cell office:value-type="float" office:value="42.29">
            <text:p>42,29</text:p>
          </table:table-cell>
          <table:table-cell table:formula="of:=[.K5]+[.L4]" office:value-type="float" office:value="44.93">
            <text:p>44,93</text:p>
          </table:table-cell>
          <table:table-cell table:formula="of:=[.L5]-[.C5]" office:value-type="float" office:value="5.31">
            <text:p>5,31</text:p>
          </table:table-cell>
          <table:table-cell office:value-type="float" office:value="41.83">
            <text:p>41,83</text:p>
          </table:table-cell>
          <table:table-cell table:formula="of:=[.N5]+[.O4]" office:value-type="float" office:value="47.08">
            <text:p>47,08</text:p>
          </table:table-cell>
          <table:table-cell table:formula="of:=[.O5]-[.C5]" office:value-type="float" office:value="7.46">
            <text:p>7,46</text:p>
          </table:table-cell>
          <table:table-cell office:value-type="float" office:value="42.7">
            <text:p>42,7</text:p>
          </table:table-cell>
          <table:table-cell table:formula="of:=[.Q5]+[.R4]" office:value-type="float" office:value="46.73">
            <text:p>46,73</text:p>
          </table:table-cell>
          <table:table-cell table:formula="of:=[.R5]-[.C5]" office:value-type="float" office:value="7.11000000000001">
            <text:p>7,11</text:p>
          </table:table-cell>
          <table:table-cell office:value-type="float" office:value="41.19">
            <text:p>41,19</text:p>
          </table:table-cell>
          <table:table-cell table:formula="of:=[.T5]+[.U4]" office:value-type="float" office:value="42.19">
            <text:p>42,19</text:p>
          </table:table-cell>
          <table:table-cell table:formula="of:=[.U5]-[.C5]" office:value-type="float" office:value="2.57">
            <text:p>2,57</text:p>
          </table:table-cell>
          <table:table-cell office:value-type="float" office:value="51.48">
            <text:p>51,48</text:p>
          </table:table-cell>
          <table:table-cell table:formula="of:=[.W5]+[.X4]" office:value-type="float" office:value="53.48">
            <text:p>53,48</text:p>
          </table:table-cell>
          <table:table-cell table:formula="of:=[.X5]-[.C5]" office:value-type="float" office:value="13.86">
            <text:p>13,86</text:p>
          </table:table-cell>
          <table:table-cell office:value-type="float" office:value="167.83">
            <text:p>167,83</text:p>
          </table:table-cell>
          <table:table-cell table:formula="of:=[.Z5]+[.AA4]" office:value-type="float" office:value="167.833">
            <text:p>167,83</text:p>
          </table:table-cell>
          <table:table-cell table:formula="of:=[.AA5]-[.C5]" office:value-type="float" office:value="128.213">
            <text:p>128,21</text:p>
          </table:table-cell>
          <table:table-cell office:value-type="float" office:value="167.394">
            <text:p>167,39</text:p>
          </table:table-cell>
          <table:table-cell table:formula="of:=[.AC5]+[.AD4]" office:value-type="float" office:value="167.393">
            <text:p>167,39</text:p>
          </table:table-cell>
          <table:table-cell table:formula="of:=[.AD5]-[.C5]" office:value-type="float" office:value="127.773">
            <text:p>127,77</text:p>
          </table:table-cell>
          <table:table-cell table:number-columns-repeated="993"/>
        </table:table-row>
        <table:table-row table:style-name="ro1">
          <table:table-cell table:formula="of:=1+[.A5]" office:value-type="float" office:value="3">
            <text:p>3</text:p>
          </table:table-cell>
          <table:table-cell office:value-type="float" office:value="38.99">
            <text:p>38,99</text:p>
          </table:table-cell>
          <table:table-cell table:formula="of:=[.B6]+[.C5]" office:value-type="float" office:value="78.61">
            <text:p>78,61</text:p>
          </table:table-cell>
          <table:table-cell office:value-type="float" office:value="0">
            <text:p>0</text:p>
          </table:table-cell>
          <table:table-cell office:value-type="float" office:value="40.24">
            <text:p>40,24</text:p>
          </table:table-cell>
          <table:table-cell table:formula="of:=[.E6]+[.F5]" office:value-type="float" office:value="84.18">
            <text:p>84,18</text:p>
          </table:table-cell>
          <table:table-cell table:formula="of:=[.F6]-[.C6]" office:value-type="float" office:value="5.57000000000001">
            <text:p>5,57</text:p>
          </table:table-cell>
          <table:table-cell office:value-type="float" office:value="39.5">
            <text:p>39,5</text:p>
          </table:table-cell>
          <table:table-cell table:formula="of:=[.H6]+[.I5]" office:value-type="float" office:value="85.64">
            <text:p>85,64</text:p>
          </table:table-cell>
          <table:table-cell table:formula="of:=[.I6]-[.C6]" office:value-type="float" office:value="7.03">
            <text:p>7,03</text:p>
          </table:table-cell>
          <table:table-cell office:value-type="float" office:value="40.17">
            <text:p>40,17</text:p>
          </table:table-cell>
          <table:table-cell table:formula="of:=[.K6]+[.L5]" office:value-type="float" office:value="85.1">
            <text:p>85,1</text:p>
          </table:table-cell>
          <table:table-cell table:formula="of:=[.L6]-[.C6]" office:value-type="float" office:value="6.49">
            <text:p>6,49</text:p>
          </table:table-cell>
          <table:table-cell office:value-type="float" office:value="43.76">
            <text:p>43,76</text:p>
          </table:table-cell>
          <table:table-cell table:formula="of:=[.O5]+[.N6]" office:value-type="float" office:value="90.84">
            <text:p>90,84</text:p>
          </table:table-cell>
          <table:table-cell table:formula="of:=[.O6]-[.C6]" office:value-type="float" office:value="12.23">
            <text:p>12,23</text:p>
          </table:table-cell>
          <table:table-cell office:value-type="float" office:value="43.82">
            <text:p>43,82</text:p>
          </table:table-cell>
          <table:table-cell table:formula="of:=[.R5]+[.Q6]" office:value-type="float" office:value="90.55">
            <text:p>90,55</text:p>
          </table:table-cell>
          <table:table-cell table:formula="of:=[.R6]-[.C6]" office:value-type="float" office:value="11.94">
            <text:p>11,94</text:p>
          </table:table-cell>
          <table:table-cell office:value-type="float" office:value="40.85">
            <text:p>40,85</text:p>
          </table:table-cell>
          <table:table-cell table:formula="of:=[.U5]+[.T6]" office:value-type="float" office:value="83.04">
            <text:p>83,04</text:p>
          </table:table-cell>
          <table:table-cell table:formula="of:=[.U6]-[.C6]" office:value-type="float" office:value="4.42999999999999">
            <text:p>4,43</text:p>
          </table:table-cell>
          <table:table-cell office:value-type="float" office:value="40.71">
            <text:p>40,71</text:p>
          </table:table-cell>
          <table:table-cell table:formula="of:=[.X5]+[.W6]" office:value-type="float" office:value="94.19">
            <text:p>94,19</text:p>
          </table:table-cell>
          <table:table-cell table:formula="of:=[.X6]-[.C6]" office:value-type="float" office:value="15.58">
            <text:p>15,58</text:p>
          </table:table-cell>
          <table:table-cell office:value-type="float" office:value="28.918">
            <text:p>28,92</text:p>
          </table:table-cell>
          <table:table-cell table:formula="of:=[.AA5]+[.Z6]" office:value-type="float" office:value="196.751">
            <text:p>196,75</text:p>
          </table:table-cell>
          <table:table-cell table:formula="of:=[.AA6]-[.C6]" office:value-type="float" office:value="118.141">
            <text:p>118,14</text:p>
          </table:table-cell>
          <table:table-cell office:value-type="float" office:value="28.58">
            <text:p>28,58</text:p>
          </table:table-cell>
          <table:table-cell table:formula="of:=[.AD5]+[.AC6]" office:value-type="float" office:value="195.973">
            <text:p>195,97</text:p>
          </table:table-cell>
          <table:table-cell table:formula="of:=[.AD6]-[.C6]" office:value-type="float" office:value="117.363">
            <text:p>117,36</text:p>
          </table:table-cell>
          <table:table-cell table:number-columns-repeated="993"/>
        </table:table-row>
        <table:table-row table:style-name="ro1">
          <table:table-cell table:formula="of:=1+[.A6]" office:value-type="float" office:value="4">
            <text:p>4</text:p>
          </table:table-cell>
          <table:table-cell office:value-type="float" office:value="39.03">
            <text:p>39,03</text:p>
          </table:table-cell>
          <table:table-cell table:formula="of:=[.B7]+[.C6]" office:value-type="float" office:value="117.64">
            <text:p>117,64</text:p>
          </table:table-cell>
          <table:table-cell office:value-type="float" office:value="0">
            <text:p>0</text:p>
          </table:table-cell>
          <table:table-cell office:value-type="float" office:value="39.9">
            <text:p>39,9</text:p>
          </table:table-cell>
          <table:table-cell table:formula="of:=[.E7]+[.F6]" office:value-type="float" office:value="124.08">
            <text:p>124,08</text:p>
          </table:table-cell>
          <table:table-cell table:formula="of:=[.F7]-[.C7]" office:value-type="float" office:value="6.44000000000001">
            <text:p>6,44</text:p>
          </table:table-cell>
          <table:table-cell office:value-type="float" office:value="40.28">
            <text:p>40,28</text:p>
          </table:table-cell>
          <table:table-cell table:formula="of:=[.H7]+[.I6]" office:value-type="float" office:value="125.92">
            <text:p>125,92</text:p>
          </table:table-cell>
          <table:table-cell table:formula="of:=[.I7]-[.C7]" office:value-type="float" office:value="8.28">
            <text:p>8,28</text:p>
          </table:table-cell>
          <table:table-cell office:value-type="float" office:value="40.23">
            <text:p>40,23</text:p>
          </table:table-cell>
          <table:table-cell table:formula="of:=[.K7]+[.L6]" office:value-type="float" office:value="125.33">
            <text:p>125,33</text:p>
          </table:table-cell>
          <table:table-cell table:formula="of:=[.L7]-[.C7]" office:value-type="float" office:value="7.68999999999998">
            <text:p>7,69</text:p>
          </table:table-cell>
          <table:table-cell office:value-type="float" office:value="41.87">
            <text:p>41,87</text:p>
          </table:table-cell>
          <table:table-cell table:formula="of:=[.O6]+[.N7]" office:value-type="float" office:value="132.71">
            <text:p>132,71</text:p>
          </table:table-cell>
          <table:table-cell table:formula="of:=[.O7]-[.C7]" office:value-type="float" office:value="15.07">
            <text:p>15,07</text:p>
          </table:table-cell>
          <table:table-cell office:value-type="float" office:value="41.89">
            <text:p>41,89</text:p>
          </table:table-cell>
          <table:table-cell table:formula="of:=[.R6]+[.Q7]" office:value-type="float" office:value="132.44">
            <text:p>132,44</text:p>
          </table:table-cell>
          <table:table-cell table:formula="of:=[.R7]-[.C7]" office:value-type="float" office:value="14.8">
            <text:p>14,8</text:p>
          </table:table-cell>
          <table:table-cell office:value-type="float" office:value="44.98">
            <text:p>44,98</text:p>
          </table:table-cell>
          <table:table-cell table:formula="of:=[.U6]+[.T7]" office:value-type="float" office:value="128.02">
            <text:p>128,02</text:p>
          </table:table-cell>
          <table:table-cell table:formula="of:=[.U7]-[.C7]" office:value-type="float" office:value="10.38">
            <text:p>10,38</text:p>
          </table:table-cell>
          <table:table-cell office:value-type="float" office:value="41.91">
            <text:p>41,91</text:p>
          </table:table-cell>
          <table:table-cell table:formula="of:=[.X6]+[.W7]" office:value-type="float" office:value="136.1">
            <text:p>136,1</text:p>
          </table:table-cell>
          <table:table-cell table:formula="of:=[.X7]-[.C7]" office:value-type="float" office:value="18.46">
            <text:p>18,46</text:p>
          </table:table-cell>
          <table:table-cell office:value-type="float" office:value="29.476">
            <text:p>29,48</text:p>
          </table:table-cell>
          <table:table-cell table:formula="of:=[.AA6]+[.Z7]" office:value-type="float" office:value="226.227">
            <text:p>226,23</text:p>
          </table:table-cell>
          <table:table-cell table:formula="of:=[.AA7]-[.C7]" office:value-type="float" office:value="108.587">
            <text:p>108,59</text:p>
          </table:table-cell>
          <table:table-cell table:style-name="ce7" office:value-type="float" office:value="28.756">
            <text:p>28,76</text:p>
          </table:table-cell>
          <table:table-cell table:formula="of:=[.AD6]+[.AC7]" office:value-type="float" office:value="224.729">
            <text:p>224,73</text:p>
          </table:table-cell>
          <table:table-cell table:formula="of:=[.AD7]-[.C7]" office:value-type="float" office:value="107.089">
            <text:p>107,09</text:p>
          </table:table-cell>
          <table:table-cell table:number-columns-repeated="993"/>
        </table:table-row>
        <table:table-row table:style-name="ro1">
          <table:table-cell table:formula="of:=1+[.A7]" office:value-type="float" office:value="5">
            <text:p>5</text:p>
          </table:table-cell>
          <table:table-cell office:value-type="float" office:value="38.91">
            <text:p>38,91</text:p>
          </table:table-cell>
          <table:table-cell table:formula="of:=[.B8]+[.C7]" office:value-type="float" office:value="156.55">
            <text:p>156,55</text:p>
          </table:table-cell>
          <table:table-cell office:value-type="float" office:value="0">
            <text:p>0</text:p>
          </table:table-cell>
          <table:table-cell office:value-type="float" office:value="40.08">
            <text:p>40,08</text:p>
          </table:table-cell>
          <table:table-cell table:formula="of:=[.E8]+[.F7]" office:value-type="float" office:value="164.16">
            <text:p>164,16</text:p>
          </table:table-cell>
          <table:table-cell table:formula="of:=[.F8]-[.C8]" office:value-type="float" office:value="7.61000000000001">
            <text:p>7,61</text:p>
          </table:table-cell>
          <table:table-cell office:value-type="float" office:value="40.56">
            <text:p>40,56</text:p>
          </table:table-cell>
          <table:table-cell table:formula="of:=[.H8]+[.I7]" office:value-type="float" office:value="166.48">
            <text:p>166,48</text:p>
          </table:table-cell>
          <table:table-cell table:formula="of:=[.I8]-[.C8]" office:value-type="float" office:value="9.93000000000001">
            <text:p>9,93</text:p>
          </table:table-cell>
          <table:table-cell office:value-type="float" office:value="41.84">
            <text:p>41,84</text:p>
          </table:table-cell>
          <table:table-cell table:formula="of:=[.K8]+[.L7]" office:value-type="float" office:value="167.17">
            <text:p>167,17</text:p>
          </table:table-cell>
          <table:table-cell table:formula="of:=[.L8]-[.C8]" office:value-type="float" office:value="10.62">
            <text:p>10,62</text:p>
          </table:table-cell>
          <table:table-cell office:value-type="float" office:value="40.5">
            <text:p>40,5</text:p>
          </table:table-cell>
          <table:table-cell table:formula="of:=[.O7]+[.N8]" office:value-type="float" office:value="173.21">
            <text:p>173,21</text:p>
          </table:table-cell>
          <table:table-cell table:formula="of:=[.O8]-[.C8]" office:value-type="float" office:value="16.66">
            <text:p>16,66</text:p>
          </table:table-cell>
          <table:table-cell office:value-type="float" office:value="41.42">
            <text:p>41,42</text:p>
          </table:table-cell>
          <table:table-cell table:formula="of:=[.R7]+[.Q8]" office:value-type="float" office:value="173.86">
            <text:p>173,86</text:p>
          </table:table-cell>
          <table:table-cell table:formula="of:=[.R8]-[.C8]" office:value-type="float" office:value="17.31">
            <text:p>17,31</text:p>
          </table:table-cell>
          <table:table-cell office:value-type="float" office:value="42.55">
            <text:p>42,55</text:p>
          </table:table-cell>
          <table:table-cell table:formula="of:=[.U7]+[.T8]" office:value-type="float" office:value="170.57">
            <text:p>170,57</text:p>
          </table:table-cell>
          <table:table-cell table:formula="of:=[.U8]-[.C8]" office:value-type="float" office:value="14.02">
            <text:p>14,02</text:p>
          </table:table-cell>
          <table:table-cell office:value-type="float" office:value="38.26">
            <text:p>38,26</text:p>
          </table:table-cell>
          <table:table-cell table:formula="of:=[.X7]+[.W8]" office:value-type="float" office:value="174.36">
            <text:p>174,36</text:p>
          </table:table-cell>
          <table:table-cell table:formula="of:=[.X8]-[.C8]" office:value-type="float" office:value="17.81">
            <text:p>17,81</text:p>
          </table:table-cell>
          <table:table-cell office:value-type="float" office:value="29.879">
            <text:p>29,88</text:p>
          </table:table-cell>
          <table:table-cell table:formula="of:=[.AA7]+[.Z8]" office:value-type="float" office:value="256.106">
            <text:p>256,11</text:p>
          </table:table-cell>
          <table:table-cell table:formula="of:=[.AA8]-[.C8]" office:value-type="float" office:value="99.556">
            <text:p>99,56</text:p>
          </table:table-cell>
          <table:table-cell office:value-type="float" office:value="28.888">
            <text:p>28,89</text:p>
          </table:table-cell>
          <table:table-cell table:formula="of:=[.AD7]+[.AC8]" office:value-type="float" office:value="253.617">
            <text:p>253,62</text:p>
          </table:table-cell>
          <table:table-cell table:formula="of:=[.AD8]-[.C8]" office:value-type="float" office:value="97.067">
            <text:p>97,07</text:p>
          </table:table-cell>
          <table:table-cell table:number-columns-repeated="993"/>
        </table:table-row>
        <table:table-row table:style-name="ro1">
          <table:table-cell table:formula="of:=1+[.A8]" office:value-type="float" office:value="6">
            <text:p>6</text:p>
          </table:table-cell>
          <table:table-cell office:value-type="float" office:value="38.68">
            <text:p>38,68</text:p>
          </table:table-cell>
          <table:table-cell table:formula="of:=[.B9]+[.C8]" office:value-type="float" office:value="195.23">
            <text:p>195,23</text:p>
          </table:table-cell>
          <table:table-cell office:value-type="float" office:value="0">
            <text:p>0</text:p>
          </table:table-cell>
          <table:table-cell office:value-type="float" office:value="40.5">
            <text:p>40,5</text:p>
          </table:table-cell>
          <table:table-cell table:formula="of:=[.E9]+[.F8]" office:value-type="float" office:value="204.66">
            <text:p>204,66</text:p>
          </table:table-cell>
          <table:table-cell table:formula="of:=[.F9]-[.C9]" office:value-type="float" office:value="9.43000000000001">
            <text:p>9,43</text:p>
          </table:table-cell>
          <table:table-cell office:value-type="float" office:value="39.96">
            <text:p>39,96</text:p>
          </table:table-cell>
          <table:table-cell table:formula="of:=[.H9]+[.I8]" office:value-type="float" office:value="206.44">
            <text:p>206,44</text:p>
          </table:table-cell>
          <table:table-cell table:formula="of:=[.I9]-[.C9]" office:value-type="float" office:value="11.21">
            <text:p>11,21</text:p>
          </table:table-cell>
          <table:table-cell office:value-type="float" office:value="39.48">
            <text:p>39,48</text:p>
          </table:table-cell>
          <table:table-cell table:formula="of:=[.K9]+[.L8]" office:value-type="float" office:value="206.65">
            <text:p>206,65</text:p>
          </table:table-cell>
          <table:table-cell table:formula="of:=[.L9]-[.C9]" office:value-type="float" office:value="11.42">
            <text:p>11,42</text:p>
          </table:table-cell>
          <table:table-cell office:value-type="float" office:value="39.41">
            <text:p>39,41</text:p>
          </table:table-cell>
          <table:table-cell table:formula="of:=[.O8]+[.N9]" office:value-type="float" office:value="212.62">
            <text:p>212,62</text:p>
          </table:table-cell>
          <table:table-cell table:formula="of:=[.O9]-[.C9]" office:value-type="float" office:value="17.39">
            <text:p>17,39</text:p>
          </table:table-cell>
          <table:table-cell office:value-type="float" office:value="39.79">
            <text:p>39,79</text:p>
          </table:table-cell>
          <table:table-cell table:formula="of:=[.R8]+[.Q9]" office:value-type="float" office:value="213.65">
            <text:p>213,65</text:p>
          </table:table-cell>
          <table:table-cell table:formula="of:=[.R9]-[.C9]" office:value-type="float" office:value="18.42">
            <text:p>18,42</text:p>
          </table:table-cell>
          <table:table-cell office:value-type="float" office:value="40.87">
            <text:p>40,87</text:p>
          </table:table-cell>
          <table:table-cell table:formula="of:=[.U8]+[.T9]" office:value-type="float" office:value="211.44">
            <text:p>211,44</text:p>
          </table:table-cell>
          <table:table-cell table:formula="of:=[.U9]-[.C9]" office:value-type="float" office:value="16.21">
            <text:p>16,21</text:p>
          </table:table-cell>
          <table:table-cell office:value-type="float" office:value="41.1">
            <text:p>41,1</text:p>
          </table:table-cell>
          <table:table-cell table:formula="of:=[.X8]+[.W9]" office:value-type="float" office:value="215.46">
            <text:p>215,46</text:p>
          </table:table-cell>
          <table:table-cell table:formula="of:=[.X9]-[.C9]" office:value-type="float" office:value="20.23">
            <text:p>20,23</text:p>
          </table:table-cell>
          <table:table-cell office:value-type="float" office:value="28.139">
            <text:p>28,14</text:p>
          </table:table-cell>
          <table:table-cell table:formula="of:=[.AA8]+[.Z9]" office:value-type="float" office:value="284.245">
            <text:p>284,25</text:p>
          </table:table-cell>
          <table:table-cell table:formula="of:=[.AA9]-[.C9]" office:value-type="float" office:value="89.015">
            <text:p>89,02</text:p>
          </table:table-cell>
          <table:table-cell office:value-type="float" office:value="28.749">
            <text:p>28,75</text:p>
          </table:table-cell>
          <table:table-cell table:formula="of:=[.AD8]+[.AC9]" office:value-type="float" office:value="282.366">
            <text:p>282,37</text:p>
          </table:table-cell>
          <table:table-cell table:formula="of:=[.AD9]-[.C9]" office:value-type="float" office:value="87.136">
            <text:p>87,14</text:p>
          </table:table-cell>
          <table:table-cell table:number-columns-repeated="993"/>
        </table:table-row>
        <table:table-row table:style-name="ro1">
          <table:table-cell table:formula="of:=1+[.A9]" office:value-type="float" office:value="7">
            <text:p>7</text:p>
          </table:table-cell>
          <table:table-cell office:value-type="float" office:value="38.67">
            <text:p>38,67</text:p>
          </table:table-cell>
          <table:table-cell table:formula="of:=[.B10]+[.C9]" office:value-type="float" office:value="233.9">
            <text:p>233,9</text:p>
          </table:table-cell>
          <table:table-cell office:value-type="float" office:value="0">
            <text:p>0</text:p>
          </table:table-cell>
          <table:table-cell office:value-type="float" office:value="40.72">
            <text:p>40,72</text:p>
          </table:table-cell>
          <table:table-cell table:formula="of:=[.E10]+[.F9]" office:value-type="float" office:value="245.38">
            <text:p>245,38</text:p>
          </table:table-cell>
          <table:table-cell table:formula="of:=[.F10]-[.C10]" office:value-type="float" office:value="11.48">
            <text:p>11,48</text:p>
          </table:table-cell>
          <table:table-cell office:value-type="float" office:value="40.18">
            <text:p>40,18</text:p>
          </table:table-cell>
          <table:table-cell table:formula="of:=[.H10]+[.I9]" office:value-type="float" office:value="246.62">
            <text:p>246,62</text:p>
          </table:table-cell>
          <table:table-cell table:formula="of:=[.I10]-[.C10]" office:value-type="float" office:value="12.72">
            <text:p>12,72</text:p>
          </table:table-cell>
          <table:table-cell office:value-type="float" office:value="40.28">
            <text:p>40,28</text:p>
          </table:table-cell>
          <table:table-cell table:formula="of:=[.K10]+[.L9]" office:value-type="float" office:value="246.93">
            <text:p>246,93</text:p>
          </table:table-cell>
          <table:table-cell table:formula="of:=[.L10]-[.C10]" office:value-type="float" office:value="13.0299999999999">
            <text:p>13,03</text:p>
          </table:table-cell>
          <table:table-cell office:value-type="float" office:value="40.22">
            <text:p>40,22</text:p>
          </table:table-cell>
          <table:table-cell table:formula="of:=[.O9]+[.N10]" office:value-type="float" office:value="252.84">
            <text:p>252,84</text:p>
          </table:table-cell>
          <table:table-cell table:formula="of:=[.O10]-[.C10]" office:value-type="float" office:value="18.94">
            <text:p>18,94</text:p>
          </table:table-cell>
          <table:table-cell office:value-type="float" office:value="40.04">
            <text:p>40,04</text:p>
          </table:table-cell>
          <table:table-cell table:formula="of:=[.R9]+[.Q10]" office:value-type="float" office:value="253.69">
            <text:p>253,69</text:p>
          </table:table-cell>
          <table:table-cell table:formula="of:=[.R10]-[.C10]" office:value-type="float" office:value="19.79">
            <text:p>19,79</text:p>
          </table:table-cell>
          <table:table-cell office:value-type="float" office:value="43.23">
            <text:p>43,23</text:p>
          </table:table-cell>
          <table:table-cell table:formula="of:=[.U9]+[.T10]" office:value-type="float" office:value="254.67">
            <text:p>254,67</text:p>
          </table:table-cell>
          <table:table-cell table:formula="of:=[.U10]-[.C10]" office:value-type="float" office:value="20.77">
            <text:p>20,77</text:p>
          </table:table-cell>
          <table:table-cell office:value-type="float" office:value="41.16">
            <text:p>41,16</text:p>
          </table:table-cell>
          <table:table-cell table:formula="of:=[.X9]+[.W10]" office:value-type="float" office:value="256.62">
            <text:p>256,62</text:p>
          </table:table-cell>
          <table:table-cell table:formula="of:=[.X10]-[.C10]" office:value-type="float" office:value="22.72">
            <text:p>22,72</text:p>
          </table:table-cell>
          <table:table-cell office:value-type="float" office:value="28.465">
            <text:p>28,47</text:p>
          </table:table-cell>
          <table:table-cell table:formula="of:=[.AA9]+[.Z10]" office:value-type="float" office:value="312.71">
            <text:p>312,71</text:p>
          </table:table-cell>
          <table:table-cell table:formula="of:=[.AA10]-[.C10]" office:value-type="float" office:value="78.81">
            <text:p>78,81</text:p>
          </table:table-cell>
          <table:table-cell office:value-type="float" office:value="28.662">
            <text:p>28,66</text:p>
          </table:table-cell>
          <table:table-cell table:formula="of:=[.AD9]+[.AC10]" office:value-type="float" office:value="311.028">
            <text:p>311,03</text:p>
          </table:table-cell>
          <table:table-cell table:formula="of:=[.AD10]-[.C10]" office:value-type="float" office:value="77.128">
            <text:p>77,13</text:p>
          </table:table-cell>
          <table:table-cell table:number-columns-repeated="993"/>
        </table:table-row>
        <table:table-row table:style-name="ro1">
          <table:table-cell table:formula="of:=1+[.A10]" office:value-type="float" office:value="8">
            <text:p>8</text:p>
          </table:table-cell>
          <table:table-cell office:value-type="float" office:value="38.67">
            <text:p>38,67</text:p>
          </table:table-cell>
          <table:table-cell table:formula="of:=[.B11]+[.C10]" office:value-type="float" office:value="272.57">
            <text:p>272,57</text:p>
          </table:table-cell>
          <table:table-cell office:value-type="float" office:value="0">
            <text:p>0</text:p>
          </table:table-cell>
          <table:table-cell office:value-type="float" office:value="40.37">
            <text:p>40,37</text:p>
          </table:table-cell>
          <table:table-cell table:formula="of:=[.E11]+[.F10]" office:value-type="float" office:value="285.75">
            <text:p>285,75</text:p>
          </table:table-cell>
          <table:table-cell table:formula="of:=[.F11]-[.C11]" office:value-type="float" office:value="13.18">
            <text:p>13,18</text:p>
          </table:table-cell>
          <table:table-cell office:value-type="float" office:value="39.75">
            <text:p>39,75</text:p>
          </table:table-cell>
          <table:table-cell table:formula="of:=[.H11]+[.I10]" office:value-type="float" office:value="286.37">
            <text:p>286,37</text:p>
          </table:table-cell>
          <table:table-cell table:formula="of:=[.I11]-[.C11]" office:value-type="float" office:value="13.8">
            <text:p>13,8</text:p>
          </table:table-cell>
          <table:table-cell office:value-type="float" office:value="39.78">
            <text:p>39,78</text:p>
          </table:table-cell>
          <table:table-cell table:formula="of:=[.K11]+[.L10]" office:value-type="float" office:value="286.71">
            <text:p>286,71</text:p>
          </table:table-cell>
          <table:table-cell table:formula="of:=[.L11]-[.C11]" office:value-type="float" office:value="14.1399999999999">
            <text:p>14,14</text:p>
          </table:table-cell>
          <table:table-cell office:value-type="float" office:value="39.28">
            <text:p>39,28</text:p>
          </table:table-cell>
          <table:table-cell table:formula="of:=[.O10]+[.N11]" office:value-type="float" office:value="292.12">
            <text:p>292,12</text:p>
          </table:table-cell>
          <table:table-cell table:formula="of:=[.O11]-[.C11]" office:value-type="float" office:value="19.55">
            <text:p>19,55</text:p>
          </table:table-cell>
          <table:table-cell office:value-type="float" office:value="39.62">
            <text:p>39,62</text:p>
          </table:table-cell>
          <table:table-cell table:formula="of:=[.R10]+[.Q11]" office:value-type="float" office:value="293.31">
            <text:p>293,31</text:p>
          </table:table-cell>
          <table:table-cell table:formula="of:=[.R11]-[.C11]" office:value-type="float" office:value="20.74">
            <text:p>20,74</text:p>
          </table:table-cell>
          <table:table-cell office:value-type="float" office:value="41.67">
            <text:p>41,67</text:p>
          </table:table-cell>
          <table:table-cell table:formula="of:=[.U10]+[.T11]" office:value-type="float" office:value="296.34">
            <text:p>296,34</text:p>
          </table:table-cell>
          <table:table-cell table:formula="of:=[.U11]-[.C11]" office:value-type="float" office:value="23.7699999999999">
            <text:p>23,77</text:p>
          </table:table-cell>
          <table:table-cell office:value-type="float" office:value="41.06">
            <text:p>41,06</text:p>
          </table:table-cell>
          <table:table-cell table:formula="of:=[.X10]+[.W11]" office:value-type="float" office:value="297.68">
            <text:p>297,68</text:p>
          </table:table-cell>
          <table:table-cell table:formula="of:=[.X11]-[.C11]" office:value-type="float" office:value="25.11">
            <text:p>25,11</text:p>
          </table:table-cell>
          <table:table-cell office:value-type="float" office:value="28.182">
            <text:p>28,18</text:p>
          </table:table-cell>
          <table:table-cell table:formula="of:=[.AA10]+[.Z11]" office:value-type="float" office:value="340.892">
            <text:p>340,89</text:p>
          </table:table-cell>
          <table:table-cell table:formula="of:=[.AA11]-[.C11]" office:value-type="float" office:value="68.322">
            <text:p>68,32</text:p>
          </table:table-cell>
          <table:table-cell office:value-type="float" office:value="28.191">
            <text:p>28,19</text:p>
          </table:table-cell>
          <table:table-cell table:formula="of:=[.AD10]+[.AC11]" office:value-type="float" office:value="339.219">
            <text:p>339,22</text:p>
          </table:table-cell>
          <table:table-cell table:formula="of:=[.AD11]-[.C11]" office:value-type="float" office:value="66.6489999999999">
            <text:p>66,65</text:p>
          </table:table-cell>
          <table:table-cell table:number-columns-repeated="993"/>
        </table:table-row>
        <table:table-row table:style-name="ro1">
          <table:table-cell table:formula="of:=1+[.A11]" office:value-type="float" office:value="9">
            <text:p>9</text:p>
          </table:table-cell>
          <table:table-cell office:value-type="float" office:value="38.89">
            <text:p>38,89</text:p>
          </table:table-cell>
          <table:table-cell table:formula="of:=[.B12]+[.C11]" office:value-type="float" office:value="311.46">
            <text:p>311,46</text:p>
          </table:table-cell>
          <table:table-cell office:value-type="float" office:value="0">
            <text:p>0</text:p>
          </table:table-cell>
          <table:table-cell office:value-type="float" office:value="40.11">
            <text:p>40,11</text:p>
          </table:table-cell>
          <table:table-cell table:formula="of:=[.E12]+[.F11]" office:value-type="float" office:value="325.86">
            <text:p>325,86</text:p>
          </table:table-cell>
          <table:table-cell table:formula="of:=[.F12]-[.C12]" office:value-type="float" office:value="14.4">
            <text:p>14,4</text:p>
          </table:table-cell>
          <table:table-cell office:value-type="float" office:value="40.37">
            <text:p>40,37</text:p>
          </table:table-cell>
          <table:table-cell table:formula="of:=[.H12]+[.I11]" office:value-type="float" office:value="326.74">
            <text:p>326,74</text:p>
          </table:table-cell>
          <table:table-cell table:formula="of:=[.I12]-[.C12]" office:value-type="float" office:value="15.28">
            <text:p>15,28</text:p>
          </table:table-cell>
          <table:table-cell office:value-type="float" office:value="40.76">
            <text:p>40,76</text:p>
          </table:table-cell>
          <table:table-cell table:formula="of:=[.K12]+[.L11]" office:value-type="float" office:value="327.47">
            <text:p>327,47</text:p>
          </table:table-cell>
          <table:table-cell table:formula="of:=[.L12]-[.C12]" office:value-type="float" office:value="16.0099999999999">
            <text:p>16,01</text:p>
          </table:table-cell>
          <table:table-cell office:value-type="float" office:value="39.56">
            <text:p>39,56</text:p>
          </table:table-cell>
          <table:table-cell table:formula="of:=[.O11]+[.N12]" office:value-type="float" office:value="331.68">
            <text:p>331,68</text:p>
          </table:table-cell>
          <table:table-cell table:formula="of:=[.O12]-[.C12]" office:value-type="float" office:value="20.22">
            <text:p>20,22</text:p>
          </table:table-cell>
          <table:table-cell office:value-type="float" office:value="39.83">
            <text:p>39,83</text:p>
          </table:table-cell>
          <table:table-cell table:formula="of:=[.R11]+[.Q12]" office:value-type="float" office:value="333.14">
            <text:p>333,14</text:p>
          </table:table-cell>
          <table:table-cell table:formula="of:=[.R12]-[.C12]" office:value-type="float" office:value="21.6799999999999">
            <text:p>21,68</text:p>
          </table:table-cell>
          <table:table-cell office:value-type="float" office:value="40.93">
            <text:p>40,93</text:p>
          </table:table-cell>
          <table:table-cell table:formula="of:=[.U11]+[.T12]" office:value-type="float" office:value="337.27">
            <text:p>337,27</text:p>
          </table:table-cell>
          <table:table-cell table:formula="of:=[.U12]-[.C12]" office:value-type="float" office:value="25.8099999999999">
            <text:p>25,81</text:p>
          </table:table-cell>
          <table:table-cell office:value-type="float" office:value="38.21">
            <text:p>38,21</text:p>
          </table:table-cell>
          <table:table-cell table:formula="of:=[.X11]+[.W12]" office:value-type="float" office:value="335.89">
            <text:p>335,89</text:p>
          </table:table-cell>
          <table:table-cell table:formula="of:=[.X12]-[.C12]" office:value-type="float" office:value="24.43">
            <text:p>24,43</text:p>
          </table:table-cell>
          <table:table-cell office:value-type="float" office:value="27.908">
            <text:p>27,91</text:p>
          </table:table-cell>
          <table:table-cell table:formula="of:=[.AA11]+[.Z12]" office:value-type="float" office:value="368.8">
            <text:p>368,8</text:p>
          </table:table-cell>
          <table:table-cell table:formula="of:=[.AA12]-[.C12]" office:value-type="float" office:value="57.34">
            <text:p>57,34</text:p>
          </table:table-cell>
          <table:table-cell office:value-type="float" office:value="28.677">
            <text:p>28,68</text:p>
          </table:table-cell>
          <table:table-cell table:formula="of:=[.AD11]+[.AC12]" office:value-type="float" office:value="367.896">
            <text:p>367,9</text:p>
          </table:table-cell>
          <table:table-cell table:formula="of:=[.AD12]-[.C12]" office:value-type="float" office:value="56.436">
            <text:p>56,44</text:p>
          </table:table-cell>
          <table:table-cell table:number-columns-repeated="993"/>
        </table:table-row>
        <table:table-row table:style-name="ro1">
          <table:table-cell table:formula="of:=1+[.A12]" office:value-type="float" office:value="10">
            <text:p>10</text:p>
          </table:table-cell>
          <table:table-cell office:value-type="float" office:value="38.94">
            <text:p>38,94</text:p>
          </table:table-cell>
          <table:table-cell table:formula="of:=[.B13]+[.C12]" office:value-type="float" office:value="350.4">
            <text:p>350,4</text:p>
          </table:table-cell>
          <table:table-cell office:value-type="float" office:value="0">
            <text:p>0</text:p>
          </table:table-cell>
          <table:table-cell office:value-type="float" office:value="39.84">
            <text:p>39,84</text:p>
          </table:table-cell>
          <table:table-cell table:formula="of:=[.E13]+[.F12]" office:value-type="float" office:value="365.7">
            <text:p>365,7</text:p>
          </table:table-cell>
          <table:table-cell table:formula="of:=[.F13]-[.C13]" office:value-type="float" office:value="15.3">
            <text:p>15,3</text:p>
          </table:table-cell>
          <table:table-cell office:value-type="float" office:value="40">
            <text:p>40</text:p>
          </table:table-cell>
          <table:table-cell table:formula="of:=[.H13]+[.I12]" office:value-type="float" office:value="366.74">
            <text:p>366,74</text:p>
          </table:table-cell>
          <table:table-cell table:formula="of:=[.I13]-[.C13]" office:value-type="float" office:value="16.34">
            <text:p>16,34</text:p>
          </table:table-cell>
          <table:table-cell office:value-type="float" office:value="39.67">
            <text:p>39,67</text:p>
          </table:table-cell>
          <table:table-cell table:formula="of:=[.K13]+[.L12]" office:value-type="float" office:value="367.14">
            <text:p>367,14</text:p>
          </table:table-cell>
          <table:table-cell table:formula="of:=[.L13]-[.C13]" office:value-type="float" office:value="16.74">
            <text:p>16,74</text:p>
          </table:table-cell>
          <table:table-cell office:value-type="float" office:value="39.72">
            <text:p>39,72</text:p>
          </table:table-cell>
          <table:table-cell table:formula="of:=[.O12]+[.N13]" office:value-type="float" office:value="371.4">
            <text:p>371,4</text:p>
          </table:table-cell>
          <table:table-cell table:formula="of:=[.O13]-[.C13]" office:value-type="float" office:value="20.9999999999999">
            <text:p>21</text:p>
          </table:table-cell>
          <table:table-cell office:value-type="float" office:value="39.54">
            <text:p>39,54</text:p>
          </table:table-cell>
          <table:table-cell table:formula="of:=[.R12]+[.Q13]" office:value-type="float" office:value="372.68">
            <text:p>372,68</text:p>
          </table:table-cell>
          <table:table-cell table:formula="of:=[.R13]-[.C13]" office:value-type="float" office:value="22.28">
            <text:p>22,28</text:p>
          </table:table-cell>
          <table:table-cell office:value-type="float" office:value="40.32">
            <text:p>40,32</text:p>
          </table:table-cell>
          <table:table-cell table:formula="of:=[.U12]+[.T13]" office:value-type="float" office:value="377.59">
            <text:p>377,59</text:p>
          </table:table-cell>
          <table:table-cell table:formula="of:=[.U13]-[.C13]" office:value-type="float" office:value="27.1899999999999">
            <text:p>27,19</text:p>
          </table:table-cell>
          <table:table-cell office:value-type="float" office:value="40.9">
            <text:p>40,9</text:p>
          </table:table-cell>
          <table:table-cell table:formula="of:=[.X12]+[.W13]" office:value-type="float" office:value="376.79">
            <text:p>376,79</text:p>
          </table:table-cell>
          <table:table-cell table:formula="of:=[.X13]-[.C13]" office:value-type="float" office:value="26.3899999999999">
            <text:p>26,39</text:p>
          </table:table-cell>
          <table:table-cell office:value-type="float" office:value="28.224">
            <text:p>28,22</text:p>
          </table:table-cell>
          <table:table-cell table:formula="of:=[.AA12]+[.Z13]" office:value-type="float" office:value="397.024">
            <text:p>397,02</text:p>
          </table:table-cell>
          <table:table-cell table:formula="of:=[.AA13]-[.C13]" office:value-type="float" office:value="46.624">
            <text:p>46,62</text:p>
          </table:table-cell>
          <table:table-cell office:value-type="float" office:value="28.175">
            <text:p>28,18</text:p>
          </table:table-cell>
          <table:table-cell table:formula="of:=[.AD12]+[.AC13]" office:value-type="float" office:value="396.071">
            <text:p>396,07</text:p>
          </table:table-cell>
          <table:table-cell table:formula="of:=[.AD13]-[.C13]" office:value-type="float" office:value="45.671">
            <text:p>45,67</text:p>
          </table:table-cell>
          <table:table-cell table:number-columns-repeated="993"/>
        </table:table-row>
        <table:table-row table:style-name="ro1">
          <table:table-cell table:formula="of:=1+[.A13]" office:value-type="float" office:value="11">
            <text:p>11</text:p>
          </table:table-cell>
          <table:table-cell office:value-type="float" office:value="39.08">
            <text:p>39,08</text:p>
          </table:table-cell>
          <table:table-cell table:formula="of:=[.B14]+[.C13]" office:value-type="float" office:value="389.48">
            <text:p>389,48</text:p>
          </table:table-cell>
          <table:table-cell office:value-type="float" office:value="0">
            <text:p>0</text:p>
          </table:table-cell>
          <table:table-cell office:value-type="float" office:value="39.81">
            <text:p>39,81</text:p>
          </table:table-cell>
          <table:table-cell table:formula="of:=[.E14]+[.F13]" office:value-type="float" office:value="405.51">
            <text:p>405,51</text:p>
          </table:table-cell>
          <table:table-cell table:formula="of:=[.F14]-[.C14]" office:value-type="float" office:value="16.03">
            <text:p>16,03</text:p>
          </table:table-cell>
          <table:table-cell office:value-type="float" office:value="40.48">
            <text:p>40,48</text:p>
          </table:table-cell>
          <table:table-cell table:formula="of:=[.H14]+[.I13]" office:value-type="float" office:value="407.22">
            <text:p>407,22</text:p>
          </table:table-cell>
          <table:table-cell table:formula="of:=[.I14]-[.C14]" office:value-type="float" office:value="17.74">
            <text:p>17,74</text:p>
          </table:table-cell>
          <table:table-cell office:value-type="float" office:value="40.02">
            <text:p>40,02</text:p>
          </table:table-cell>
          <table:table-cell table:formula="of:=[.K14]+[.L13]" office:value-type="float" office:value="407.16">
            <text:p>407,16</text:p>
          </table:table-cell>
          <table:table-cell table:formula="of:=[.L14]-[.C14]" office:value-type="float" office:value="17.6799999999999">
            <text:p>17,68</text:p>
          </table:table-cell>
          <table:table-cell office:value-type="float" office:value="39.52">
            <text:p>39,52</text:p>
          </table:table-cell>
          <table:table-cell table:formula="of:=[.O13]+[.N14]" office:value-type="float" office:value="410.92">
            <text:p>410,92</text:p>
          </table:table-cell>
          <table:table-cell table:formula="of:=[.O14]-[.C14]" office:value-type="float" office:value="21.4399999999999">
            <text:p>21,44</text:p>
          </table:table-cell>
          <table:table-cell office:value-type="float" office:value="39.41">
            <text:p>39,41</text:p>
          </table:table-cell>
          <table:table-cell table:formula="of:=[.R13]+[.Q14]" office:value-type="float" office:value="412.09">
            <text:p>412,09</text:p>
          </table:table-cell>
          <table:table-cell table:formula="of:=[.R14]-[.C14]" office:value-type="float" office:value="22.61">
            <text:p>22,61</text:p>
          </table:table-cell>
          <table:table-cell office:value-type="float" office:value="40.54">
            <text:p>40,54</text:p>
          </table:table-cell>
          <table:table-cell table:formula="of:=[.U13]+[.T14]" office:value-type="float" office:value="418.13">
            <text:p>418,13</text:p>
          </table:table-cell>
          <table:table-cell table:formula="of:=[.U14]-[.C14]" office:value-type="float" office:value="28.65">
            <text:p>28,65</text:p>
          </table:table-cell>
          <table:table-cell office:value-type="float" office:value="41.01">
            <text:p>41,01</text:p>
          </table:table-cell>
          <table:table-cell table:formula="of:=[.X13]+[.W14]" office:value-type="float" office:value="417.8">
            <text:p>417,8</text:p>
          </table:table-cell>
          <table:table-cell table:formula="of:=[.X14]-[.C14]" office:value-type="float" office:value="28.3199999999999">
            <text:p>28,32</text:p>
          </table:table-cell>
          <table:table-cell office:value-type="float" office:value="28.32">
            <text:p>28,32</text:p>
          </table:table-cell>
          <table:table-cell table:formula="of:=[.AA13]+[.Z14]" office:value-type="float" office:value="425.344">
            <text:p>425,34</text:p>
          </table:table-cell>
          <table:table-cell table:formula="of:=[.AA14]-[.C14]" office:value-type="float" office:value="35.864">
            <text:p>35,86</text:p>
          </table:table-cell>
          <table:table-cell office:value-type="float" office:value="28.963">
            <text:p>28,96</text:p>
          </table:table-cell>
          <table:table-cell table:formula="of:=[.AD13]+[.AC14]" office:value-type="float" office:value="425.034">
            <text:p>425,03</text:p>
          </table:table-cell>
          <table:table-cell table:formula="of:=[.AD14]-[.C14]" office:value-type="float" office:value="35.554">
            <text:p>35,55</text:p>
          </table:table-cell>
          <table:table-cell table:number-columns-repeated="993"/>
        </table:table-row>
        <table:table-row table:style-name="ro1">
          <table:table-cell table:formula="of:=1+[.A14]" office:value-type="float" office:value="12">
            <text:p>12</text:p>
          </table:table-cell>
          <table:table-cell office:value-type="float" office:value="38.95">
            <text:p>38,95</text:p>
          </table:table-cell>
          <table:table-cell table:formula="of:=[.B15]+[.C14]" office:value-type="float" office:value="428.43">
            <text:p>428,43</text:p>
          </table:table-cell>
          <table:table-cell office:value-type="float" office:value="0">
            <text:p>0</text:p>
          </table:table-cell>
          <table:table-cell office:value-type="float" office:value="39.91">
            <text:p>39,91</text:p>
          </table:table-cell>
          <table:table-cell table:formula="of:=[.E15]+[.F14]" office:value-type="float" office:value="445.42">
            <text:p>445,42</text:p>
          </table:table-cell>
          <table:table-cell table:formula="of:=[.F15]-[.C15]" office:value-type="float" office:value="16.9900000000001">
            <text:p>16,99</text:p>
          </table:table-cell>
          <table:table-cell office:value-type="float" office:value="40.72">
            <text:p>40,72</text:p>
          </table:table-cell>
          <table:table-cell table:formula="of:=[.H15]+[.I14]" office:value-type="float" office:value="447.94">
            <text:p>447,94</text:p>
          </table:table-cell>
          <table:table-cell table:formula="of:=[.I15]-[.C15]" office:value-type="float" office:value="19.51">
            <text:p>19,51</text:p>
          </table:table-cell>
          <table:table-cell office:value-type="float" office:value="41.27">
            <text:p>41,27</text:p>
          </table:table-cell>
          <table:table-cell table:formula="of:=[.K15]+[.L14]" office:value-type="float" office:value="448.43">
            <text:p>448,43</text:p>
          </table:table-cell>
          <table:table-cell table:formula="of:=[.L15]-[.C15]" office:value-type="float" office:value="20">
            <text:p>20</text:p>
          </table:table-cell>
          <table:table-cell office:value-type="float" office:value="39.28">
            <text:p>39,28</text:p>
          </table:table-cell>
          <table:table-cell table:formula="of:=[.O14]+[.N15]" office:value-type="float" office:value="450.2">
            <text:p>450,2</text:p>
          </table:table-cell>
          <table:table-cell table:formula="of:=[.O15]-[.C15]" office:value-type="float" office:value="21.7699999999999">
            <text:p>21,77</text:p>
          </table:table-cell>
          <table:table-cell office:value-type="float" office:value="39.44">
            <text:p>39,44</text:p>
          </table:table-cell>
          <table:table-cell table:formula="of:=[.R14]+[.Q15]" office:value-type="float" office:value="451.53">
            <text:p>451,53</text:p>
          </table:table-cell>
          <table:table-cell table:formula="of:=[.R15]-[.C15]" office:value-type="float" office:value="23.1">
            <text:p>23,1</text:p>
          </table:table-cell>
          <table:table-cell office:value-type="float" office:value="40.94">
            <text:p>40,94</text:p>
          </table:table-cell>
          <table:table-cell table:formula="of:=[.U14]+[.T15]" office:value-type="float" office:value="459.07">
            <text:p>459,07</text:p>
          </table:table-cell>
          <table:table-cell table:formula="of:=[.U15]-[.C15]" office:value-type="float" office:value="30.64">
            <text:p>30,64</text:p>
          </table:table-cell>
          <table:table-cell office:value-type="float" office:value="40.71">
            <text:p>40,71</text:p>
          </table:table-cell>
          <table:table-cell table:formula="of:=[.X14]+[.W15]" office:value-type="float" office:value="458.51">
            <text:p>458,51</text:p>
          </table:table-cell>
          <table:table-cell table:formula="of:=[.X15]-[.C15]" office:value-type="float" office:value="30.0799999999999">
            <text:p>30,08</text:p>
          </table:table-cell>
          <table:table-cell office:value-type="float" office:value="28.549">
            <text:p>28,55</text:p>
          </table:table-cell>
          <table:table-cell table:formula="of:=[.AA14]+[.Z15]" office:value-type="float" office:value="453.893">
            <text:p>453,89</text:p>
          </table:table-cell>
          <table:table-cell table:formula="of:=[.AA15]-[.C15]" office:value-type="float" office:value="25.463">
            <text:p>25,46</text:p>
          </table:table-cell>
          <table:table-cell table:style-name="ce9" office:value-type="float" office:value="28.655">
            <text:p>28,66</text:p>
          </table:table-cell>
          <table:table-cell table:formula="of:=[.AD14]+[.AC15]" office:value-type="float" office:value="453.689">
            <text:p>453,69</text:p>
          </table:table-cell>
          <table:table-cell table:formula="of:=[.AD15]-[.C15]" office:value-type="float" office:value="25.2590000000001">
            <text:p>25,26</text:p>
          </table:table-cell>
          <table:table-cell table:number-columns-repeated="993"/>
        </table:table-row>
        <table:table-row table:style-name="ro1">
          <table:table-cell table:formula="of:=1+[.A15]" office:value-type="float" office:value="13">
            <text:p>13</text:p>
          </table:table-cell>
          <table:table-cell office:value-type="float" office:value="38.51">
            <text:p>38,51</text:p>
          </table:table-cell>
          <table:table-cell table:formula="of:=[.B16]+[.C15]" office:value-type="float" office:value="466.94">
            <text:p>466,94</text:p>
          </table:table-cell>
          <table:table-cell office:value-type="float" office:value="0">
            <text:p>0</text:p>
          </table:table-cell>
          <table:table-cell office:value-type="float" office:value="40.23">
            <text:p>40,23</text:p>
          </table:table-cell>
          <table:table-cell table:formula="of:=[.E16]+[.F15]" office:value-type="float" office:value="485.65">
            <text:p>485,65</text:p>
          </table:table-cell>
          <table:table-cell table:formula="of:=[.F16]-[.C16]" office:value-type="float" office:value="18.7100000000001">
            <text:p>18,71</text:p>
          </table:table-cell>
          <table:table-cell office:value-type="float" office:value="39.38">
            <text:p>39,38</text:p>
          </table:table-cell>
          <table:table-cell table:formula="of:=[.H16]+[.I15]" office:value-type="float" office:value="487.32">
            <text:p>487,32</text:p>
          </table:table-cell>
          <table:table-cell table:formula="of:=[.I16]-[.C16]" office:value-type="float" office:value="20.3800000000001">
            <text:p>20,38</text:p>
          </table:table-cell>
          <table:table-cell office:value-type="float" office:value="39.49">
            <text:p>39,49</text:p>
          </table:table-cell>
          <table:table-cell table:formula="of:=[.K16]+[.L15]" office:value-type="float" office:value="487.92">
            <text:p>487,92</text:p>
          </table:table-cell>
          <table:table-cell table:formula="of:=[.L16]-[.C16]" office:value-type="float" office:value="20.98">
            <text:p>20,98</text:p>
          </table:table-cell>
          <table:table-cell office:value-type="float" office:value="39.47">
            <text:p>39,47</text:p>
          </table:table-cell>
          <table:table-cell table:formula="of:=[.O15]+[.N16]" office:value-type="float" office:value="489.67">
            <text:p>489,67</text:p>
          </table:table-cell>
          <table:table-cell table:formula="of:=[.O16]-[.C16]" office:value-type="float" office:value="22.73">
            <text:p>22,73</text:p>
          </table:table-cell>
          <table:table-cell office:value-type="float" office:value="39.89">
            <text:p>39,89</text:p>
          </table:table-cell>
          <table:table-cell table:formula="of:=[.R15]+[.Q16]" office:value-type="float" office:value="491.42">
            <text:p>491,42</text:p>
          </table:table-cell>
          <table:table-cell table:formula="of:=[.R16]-[.C16]" office:value-type="float" office:value="24.48">
            <text:p>24,48</text:p>
          </table:table-cell>
          <table:table-cell office:value-type="float" office:value="40.94">
            <text:p>40,94</text:p>
          </table:table-cell>
          <table:table-cell table:formula="of:=[.U15]+[.T16]" office:value-type="float" office:value="500.01">
            <text:p>500,01</text:p>
          </table:table-cell>
          <table:table-cell table:formula="of:=[.U16]-[.C16]" office:value-type="float" office:value="33.07">
            <text:p>33,07</text:p>
          </table:table-cell>
          <table:table-cell office:value-type="float" office:value="41.38">
            <text:p>41,38</text:p>
          </table:table-cell>
          <table:table-cell table:formula="of:=[.X15]+[.W16]" office:value-type="float" office:value="499.89">
            <text:p>499,89</text:p>
          </table:table-cell>
          <table:table-cell table:formula="of:=[.X16]-[.C16]" office:value-type="float" office:value="32.9499999999999">
            <text:p>32,95</text:p>
          </table:table-cell>
          <table:table-cell office:value-type="float" office:value="29.007">
            <text:p>29,01</text:p>
          </table:table-cell>
          <table:table-cell table:formula="of:=[.AA15]+[.Z16]" office:value-type="float" office:value="482.9">
            <text:p>482,9</text:p>
          </table:table-cell>
          <table:table-cell table:formula="of:=[.AA16]-[.C16]" office:value-type="float" office:value="15.96">
            <text:p>15,96</text:p>
          </table:table-cell>
          <table:table-cell office:value-type="float" office:value="29.431">
            <text:p>29,43</text:p>
          </table:table-cell>
          <table:table-cell table:formula="of:=[.AD15]+[.AC16]" office:value-type="float" office:value="483.12">
            <text:p>483,12</text:p>
          </table:table-cell>
          <table:table-cell table:formula="of:=[.AD16]-[.C16]" office:value-type="float" office:value="16.1800000000001">
            <text:p>16,18</text:p>
          </table:table-cell>
          <table:table-cell table:number-columns-repeated="993"/>
        </table:table-row>
        <table:table-row table:style-name="ro1">
          <table:table-cell table:formula="of:=1+[.A16]" office:value-type="float" office:value="14">
            <text:p>14</text:p>
          </table:table-cell>
          <table:table-cell office:value-type="float" office:value="38.61">
            <text:p>38,61</text:p>
          </table:table-cell>
          <table:table-cell table:formula="of:=[.B17]+[.C16]" office:value-type="float" office:value="505.55">
            <text:p>505,55</text:p>
          </table:table-cell>
          <table:table-cell office:value-type="float" office:value="0">
            <text:p>0</text:p>
          </table:table-cell>
          <table:table-cell office:value-type="float" office:value="39.96">
            <text:p>39,96</text:p>
          </table:table-cell>
          <table:table-cell table:formula="of:=[.E17]+[.F16]" office:value-type="float" office:value="525.61">
            <text:p>525,61</text:p>
          </table:table-cell>
          <table:table-cell table:formula="of:=[.F17]-[.C17]" office:value-type="float" office:value="20.0600000000001">
            <text:p>20,06</text:p>
          </table:table-cell>
          <table:table-cell office:value-type="float" office:value="39.5">
            <text:p>39,5</text:p>
          </table:table-cell>
          <table:table-cell table:formula="of:=[.H17]+[.I16]" office:value-type="float" office:value="526.82">
            <text:p>526,82</text:p>
          </table:table-cell>
          <table:table-cell table:formula="of:=[.I17]-[.C17]" office:value-type="float" office:value="21.27">
            <text:p>21,27</text:p>
          </table:table-cell>
          <table:table-cell office:value-type="float" office:value="39.6">
            <text:p>39,6</text:p>
          </table:table-cell>
          <table:table-cell table:formula="of:=[.K17]+[.L16]" office:value-type="float" office:value="527.52">
            <text:p>527,52</text:p>
          </table:table-cell>
          <table:table-cell table:formula="of:=[.L17]-[.C17]" office:value-type="float" office:value="21.97">
            <text:p>21,97</text:p>
          </table:table-cell>
          <table:table-cell office:value-type="float" office:value="39.43">
            <text:p>39,43</text:p>
          </table:table-cell>
          <table:table-cell table:formula="of:=[.O16]+[.N17]" office:value-type="float" office:value="529.1">
            <text:p>529,1</text:p>
          </table:table-cell>
          <table:table-cell table:formula="of:=[.O17]-[.C17]" office:value-type="float" office:value="23.5499999999999">
            <text:p>23,55</text:p>
          </table:table-cell>
          <table:table-cell office:value-type="float" office:value="39.73">
            <text:p>39,73</text:p>
          </table:table-cell>
          <table:table-cell table:formula="of:=[.R16]+[.Q17]" office:value-type="float" office:value="531.15">
            <text:p>531,15</text:p>
          </table:table-cell>
          <table:table-cell table:formula="of:=[.R17]-[.C17]" office:value-type="float" office:value="25.6">
            <text:p>25,6</text:p>
          </table:table-cell>
          <table:table-cell office:value-type="float" office:value="41.35">
            <text:p>41,35</text:p>
          </table:table-cell>
          <table:table-cell table:formula="of:=[.U16]+[.T17]" office:value-type="float" office:value="541.36">
            <text:p>541,36</text:p>
          </table:table-cell>
          <table:table-cell table:formula="of:=[.U17]-[.C17]" office:value-type="float" office:value="35.81">
            <text:p>35,81</text:p>
          </table:table-cell>
          <table:table-cell office:value-type="float" office:value="40.88">
            <text:p>40,88</text:p>
          </table:table-cell>
          <table:table-cell table:formula="of:=[.X16]+[.W17]" office:value-type="float" office:value="540.77">
            <text:p>540,77</text:p>
          </table:table-cell>
          <table:table-cell table:formula="of:=[.X17]-[.C17]" office:value-type="float" office:value="35.22">
            <text:p>35,22</text:p>
          </table:table-cell>
          <table:table-cell table:style-name="ce7" office:value-type="float" office:value="28.063">
            <text:p>28,06</text:p>
          </table:table-cell>
          <table:table-cell table:formula="of:=[.AA16]+[.Z17]" office:value-type="float" office:value="510.963">
            <text:p>510,96</text:p>
          </table:table-cell>
          <table:table-cell table:formula="of:=[.AA17]-[.C17]" office:value-type="float" office:value="5.41299999999995">
            <text:p>5,41</text:p>
          </table:table-cell>
          <table:table-cell office:value-type="float" office:value="29.044">
            <text:p>29,04</text:p>
          </table:table-cell>
          <table:table-cell table:formula="of:=[.AD16]+[.AC17]" office:value-type="float" office:value="512.164">
            <text:p>512,16</text:p>
          </table:table-cell>
          <table:table-cell table:formula="of:=[.AD17]-[.C17]" office:value-type="float" office:value="6.61400000000009">
            <text:p>6,61</text:p>
          </table:table-cell>
          <table:table-cell table:number-columns-repeated="993"/>
        </table:table-row>
        <table:table-row table:style-name="ro1">
          <table:table-cell table:formula="of:=1+[.A17]" office:value-type="float" office:value="15">
            <text:p>15</text:p>
          </table:table-cell>
          <table:table-cell office:value-type="float" office:value="38.69">
            <text:p>38,69</text:p>
          </table:table-cell>
          <table:table-cell table:formula="of:=[.B18]+[.C17]" office:value-type="float" office:value="544.24">
            <text:p>544,24</text:p>
          </table:table-cell>
          <table:table-cell office:value-type="float" office:value="0">
            <text:p>0</text:p>
          </table:table-cell>
          <table:table-cell office:value-type="float" office:value="39.95">
            <text:p>39,95</text:p>
          </table:table-cell>
          <table:table-cell table:formula="of:=[.E18]+[.F17]" office:value-type="float" office:value="565.56">
            <text:p>565,56</text:p>
          </table:table-cell>
          <table:table-cell table:formula="of:=[.F18]-[.C18]" office:value-type="float" office:value="21.3200000000002">
            <text:p>21,32</text:p>
          </table:table-cell>
          <table:table-cell office:value-type="float" office:value="39.72">
            <text:p>39,72</text:p>
          </table:table-cell>
          <table:table-cell table:formula="of:=[.H18]+[.I17]" office:value-type="float" office:value="566.54">
            <text:p>566,54</text:p>
          </table:table-cell>
          <table:table-cell table:formula="of:=[.I18]-[.C18]" office:value-type="float" office:value="22.3000000000001">
            <text:p>22,3</text:p>
          </table:table-cell>
          <table:table-cell office:value-type="float" office:value="39.71">
            <text:p>39,71</text:p>
          </table:table-cell>
          <table:table-cell table:formula="of:=[.K18]+[.L17]" office:value-type="float" office:value="567.23">
            <text:p>567,23</text:p>
          </table:table-cell>
          <table:table-cell table:formula="of:=[.L18]-[.C18]" office:value-type="float" office:value="22.99">
            <text:p>22,99</text:p>
          </table:table-cell>
          <table:table-cell office:value-type="float" office:value="39.6">
            <text:p>39,6</text:p>
          </table:table-cell>
          <table:table-cell table:formula="of:=[.O17]+[.N18]" office:value-type="float" office:value="568.7">
            <text:p>568,7</text:p>
          </table:table-cell>
          <table:table-cell table:formula="of:=[.O18]-[.C18]" office:value-type="float" office:value="24.4599999999999">
            <text:p>24,46</text:p>
          </table:table-cell>
          <table:table-cell office:value-type="float" office:value="39.36">
            <text:p>39,36</text:p>
          </table:table-cell>
          <table:table-cell table:formula="of:=[.R17]+[.Q18]" office:value-type="float" office:value="570.51">
            <text:p>570,51</text:p>
          </table:table-cell>
          <table:table-cell table:formula="of:=[.R18]-[.C18]" office:value-type="float" office:value="26.27">
            <text:p>26,27</text:p>
          </table:table-cell>
          <table:table-cell office:value-type="float" office:value="41.3">
            <text:p>41,3</text:p>
          </table:table-cell>
          <table:table-cell table:formula="of:=[.U17]+[.T18]" office:value-type="float" office:value="582.66">
            <text:p>582,66</text:p>
          </table:table-cell>
          <table:table-cell table:formula="of:=[.U18]-[.C18]-38" office:value-type="float" office:value="0.419999999999959">
            <text:p>0,42</text:p>
          </table:table-cell>
          <table:table-cell office:value-type="float" office:value="42.97">
            <text:p>42,97</text:p>
          </table:table-cell>
          <table:table-cell table:formula="of:=[.X17]+[.W18]" office:value-type="float" office:value="583.74">
            <text:p>583,74</text:p>
          </table:table-cell>
          <table:table-cell table:formula="of:=[.X18]-[.C18]-38" office:value-type="float" office:value="1.5">
            <text:p>1,5</text:p>
          </table:table-cell>
          <table:table-cell office:value-type="float" office:value="27.937">
            <text:p>27,94</text:p>
          </table:table-cell>
          <table:table-cell table:formula="of:=[.AA17]+[.Z18]" office:value-type="float" office:value="538.9">
            <text:p>538,9</text:p>
          </table:table-cell>
          <table:table-cell table:formula="of:=[.AA18]-[.C18]" office:value-type="float" office:value="-5.34000000000003">
            <text:p>-5,34</text:p>
          </table:table-cell>
          <table:table-cell office:value-type="float" office:value="28.345">
            <text:p>28,35</text:p>
          </table:table-cell>
          <table:table-cell table:formula="of:=[.AD17]+[.AC18]" office:value-type="float" office:value="540.509">
            <text:p>540,51</text:p>
          </table:table-cell>
          <table:table-cell table:formula="of:=[.AD18]-[.C18]" office:value-type="float" office:value="-3.73099999999988">
            <text:p>-3,73</text:p>
          </table:table-cell>
          <table:table-cell table:number-columns-repeated="993"/>
        </table:table-row>
        <table:table-row table:style-name="ro1">
          <table:table-cell table:formula="of:=1+[.A18]" office:value-type="float" office:value="16">
            <text:p>16</text:p>
          </table:table-cell>
          <table:table-cell office:value-type="float" office:value="38.83">
            <text:p>38,83</text:p>
          </table:table-cell>
          <table:table-cell table:formula="of:=[.B19]+[.C18]" office:value-type="float" office:value="583.07">
            <text:p>583,07</text:p>
          </table:table-cell>
          <table:table-cell office:value-type="float" office:value="0">
            <text:p>0</text:p>
          </table:table-cell>
          <table:table-cell office:value-type="float" office:value="40.81">
            <text:p>40,81</text:p>
          </table:table-cell>
          <table:table-cell table:formula="of:=[.E19]+[.F18]" office:value-type="float" office:value="606.37">
            <text:p>606,37</text:p>
          </table:table-cell>
          <table:table-cell table:formula="of:=[.F19]-[.C19]" office:value-type="float" office:value="23.3000000000001">
            <text:p>23,3</text:p>
          </table:table-cell>
          <table:table-cell office:value-type="float" office:value="40.01">
            <text:p>40,01</text:p>
          </table:table-cell>
          <table:table-cell table:formula="of:=[.H19]+[.I18]" office:value-type="float" office:value="606.55">
            <text:p>606,55</text:p>
          </table:table-cell>
          <table:table-cell table:formula="of:=[.I19]-[.C19]" office:value-type="float" office:value="23.48">
            <text:p>23,48</text:p>
          </table:table-cell>
          <table:table-cell office:value-type="float" office:value="39.91">
            <text:p>39,91</text:p>
          </table:table-cell>
          <table:table-cell table:formula="of:=[.K19]+[.L18]" office:value-type="float" office:value="607.14">
            <text:p>607,14</text:p>
          </table:table-cell>
          <table:table-cell table:formula="of:=[.L19]-[.C19]" office:value-type="float" office:value="24.0699999999999">
            <text:p>24,07</text:p>
          </table:table-cell>
          <table:table-cell office:value-type="float" office:value="39.79">
            <text:p>39,79</text:p>
          </table:table-cell>
          <table:table-cell table:formula="of:=[.O18]+[.N19]" office:value-type="float" office:value="608.49">
            <text:p>608,49</text:p>
          </table:table-cell>
          <table:table-cell table:formula="of:=[.O19]-[.C19]" office:value-type="float" office:value="25.4199999999998">
            <text:p>25,42</text:p>
          </table:table-cell>
          <table:table-cell office:value-type="float" office:value="39.88">
            <text:p>39,88</text:p>
          </table:table-cell>
          <table:table-cell table:formula="of:=[.R18]+[.Q19]" office:value-type="float" office:value="610.39">
            <text:p>610,39</text:p>
          </table:table-cell>
          <table:table-cell table:formula="of:=[.R19]-[.C19]" office:value-type="float" office:value="27.3199999999999">
            <text:p>27,32</text:p>
          </table:table-cell>
          <table:table-cell/>
          <table:table-cell table:formula="of:=[.U18]+[.T19]" office:value-type="float" office:value="582.66">
            <text:p>582,66</text:p>
          </table:table-cell>
          <table:table-cell table:formula="of:=[.U19]-[.C19]" office:value-type="float" office:value="-0.410000000000082">
            <text:p>-0,41</text:p>
          </table:table-cell>
          <table:table-cell/>
          <table:table-cell table:formula="of:=[.X18]+[.W19]" office:value-type="float" office:value="583.74">
            <text:p>583,74</text:p>
          </table:table-cell>
          <table:table-cell table:formula="of:=[.X19]-[.C19]-[.B20]" office:value-type="float" office:value="0.669999999999959">
            <text:p>0,67</text:p>
          </table:table-cell>
          <table:table-cell office:value-type="float" office:value="27.902">
            <text:p>27,9</text:p>
          </table:table-cell>
          <table:table-cell table:formula="of:=[.AA18]+[.Z19]" office:value-type="float" office:value="566.802">
            <text:p>566,8</text:p>
          </table:table-cell>
          <table:table-cell table:formula="of:=[.AA19]-[.C19]" office:value-type="float" office:value="-16.268">
            <text:p>-16,27</text:p>
          </table:table-cell>
          <table:table-cell office:value-type="float" office:value="28.077">
            <text:p>28,08</text:p>
          </table:table-cell>
          <table:table-cell table:formula="of:=[.AD18]+[.AC19]" office:value-type="float" office:value="568.586">
            <text:p>568,59</text:p>
          </table:table-cell>
          <table:table-cell table:formula="of:=[.AD19]-[.C19]" office:value-type="float" office:value="-14.4839999999999">
            <text:p>-14,48</text:p>
          </table:table-cell>
          <table:table-cell table:number-columns-repeated="993"/>
        </table:table-row>
        <table:table-row table:style-name="ro1">
          <table:table-cell table:formula="of:=1+[.A19]" office:value-type="float" office:value="17">
            <text:p>17</text:p>
          </table:table-cell>
          <table:table-cell/>
          <table:table-cell table:formula="of:=[.B20]+[.C19]" office:value-type="float" office:value="583.07">
            <text:p>583,07</text:p>
          </table:table-cell>
          <table:table-cell office:value-type="float" office:value="0">
            <text:p>0</text:p>
          </table:table-cell>
          <table:table-cell/>
          <table:table-cell table:formula="of:=[.E20]+[.F19]" office:value-type="float" office:value="606.37">
            <text:p>606,37</text:p>
          </table:table-cell>
          <table:table-cell table:formula="of:=[.F20]-[.C20]" office:value-type="float" office:value="23.3000000000001">
            <text:p>23,3</text:p>
          </table:table-cell>
          <table:table-cell/>
          <table:table-cell table:formula="of:=[.H20]+[.I19]" office:value-type="float" office:value="606.55">
            <text:p>606,55</text:p>
          </table:table-cell>
          <table:table-cell table:formula="of:=[.I20]-[.C20]" office:value-type="float" office:value="23.48">
            <text:p>23,48</text:p>
          </table:table-cell>
          <table:table-cell/>
          <table:table-cell table:formula="of:=[.K20]+[.L19]" office:value-type="float" office:value="607.14">
            <text:p>607,14</text:p>
          </table:table-cell>
          <table:table-cell table:formula="of:=[.L20]-[.C20]" office:value-type="float" office:value="24.0699999999999">
            <text:p>24,07</text:p>
          </table:table-cell>
          <table:table-cell/>
          <table:table-cell table:formula="of:=[.O19]+[.N20]" office:value-type="float" office:value="608.49">
            <text:p>608,49</text:p>
          </table:table-cell>
          <table:table-cell table:formula="of:=[.O20]-[.C20]" office:value-type="float" office:value="25.4199999999998">
            <text:p>25,42</text:p>
          </table:table-cell>
          <table:table-cell/>
          <table:table-cell table:formula="of:=[.R19]+[.Q20]" office:value-type="float" office:value="610.39">
            <text:p>610,39</text:p>
          </table:table-cell>
          <table:table-cell table:formula="of:=[.R20]-[.C20]" office:value-type="float" office:value="27.3199999999999">
            <text:p>27,32</text:p>
          </table:table-cell>
          <table:table-cell/>
          <table:table-cell table:formula="of:=[.U19]+[.T20]" office:value-type="float" office:value="582.66">
            <text:p>582,66</text:p>
          </table:table-cell>
          <table:table-cell table:formula="of:=[.U20]-[.C20]" office:value-type="float" office:value="-0.410000000000082">
            <text:p>-0,41</text:p>
          </table:table-cell>
          <table:table-cell/>
          <table:table-cell table:formula="of:=[.X19]+[.W20]" office:value-type="float" office:value="583.74">
            <text:p>583,74</text:p>
          </table:table-cell>
          <table:table-cell table:formula="of:=[.X20]-[.C20]-[.B21]" office:value-type="float" office:value="0.669999999999959">
            <text:p>0,67</text:p>
          </table:table-cell>
          <table:table-cell office:value-type="float" office:value="27.987">
            <text:p>27,99</text:p>
          </table:table-cell>
          <table:table-cell table:formula="of:=[.AA19]+[.Z20]" office:value-type="float" office:value="594.789">
            <text:p>594,79</text:p>
          </table:table-cell>
          <table:table-cell table:formula="of:=[.AA20]-[.C20]" office:value-type="float" office:value="11.7189999999999">
            <text:p>11,72</text:p>
          </table:table-cell>
          <table:table-cell office:value-type="float" office:value="28.237">
            <text:p>28,24</text:p>
          </table:table-cell>
          <table:table-cell table:formula="of:=[.AD19]+[.AC20]" office:value-type="float" office:value="596.823">
            <text:p>596,82</text:p>
          </table:table-cell>
          <table:table-cell table:formula="of:=[.AD20]-[.C20]" office:value-type="float" office:value="13.753">
            <text:p>13,75</text:p>
          </table:table-cell>
          <table:table-cell table:number-columns-repeated="993"/>
        </table:table-row>
        <table:table-row table:style-name="ro1">
          <table:table-cell table:formula="of:=1+[.A20]" office:value-type="float" office:value="18">
            <text:p>18</text:p>
          </table:table-cell>
          <table:table-cell/>
          <table:table-cell table:formula="of:=[.B21]+[.C20]" office:value-type="float" office:value="583.07">
            <text:p>583,07</text:p>
          </table:table-cell>
          <table:table-cell office:value-type="float" office:value="0">
            <text:p>0</text:p>
          </table:table-cell>
          <table:table-cell/>
          <table:table-cell table:formula="of:=[.E21]+[.F20]" office:value-type="float" office:value="606.37">
            <text:p>606,37</text:p>
          </table:table-cell>
          <table:table-cell table:formula="of:=[.F21]-[.C21]" office:value-type="float" office:value="23.3000000000001">
            <text:p>23,3</text:p>
          </table:table-cell>
          <table:table-cell/>
          <table:table-cell table:formula="of:=[.H21]+[.I20]" office:value-type="float" office:value="606.55">
            <text:p>606,55</text:p>
          </table:table-cell>
          <table:table-cell table:formula="of:=[.I21]-[.C21]" office:value-type="float" office:value="23.48">
            <text:p>23,48</text:p>
          </table:table-cell>
          <table:table-cell/>
          <table:table-cell table:formula="of:=[.K21]+[.L20]" office:value-type="float" office:value="607.14">
            <text:p>607,14</text:p>
          </table:table-cell>
          <table:table-cell table:formula="of:=[.L21]-[.C21]" office:value-type="float" office:value="24.0699999999999">
            <text:p>24,07</text:p>
          </table:table-cell>
          <table:table-cell/>
          <table:table-cell table:formula="of:=[.O20]+[.N21]" office:value-type="float" office:value="608.49">
            <text:p>608,49</text:p>
          </table:table-cell>
          <table:table-cell table:formula="of:=[.O21]-[.C21]" office:value-type="float" office:value="25.4199999999998">
            <text:p>25,42</text:p>
          </table:table-cell>
          <table:table-cell/>
          <table:table-cell table:formula="of:=[.R20]+[.Q21]" office:value-type="float" office:value="610.39">
            <text:p>610,39</text:p>
          </table:table-cell>
          <table:table-cell table:formula="of:=[.R21]-[.C21]" office:value-type="float" office:value="27.3199999999999">
            <text:p>27,32</text:p>
          </table:table-cell>
          <table:table-cell/>
          <table:table-cell table:formula="of:=[.U20]+[.T21]" office:value-type="float" office:value="582.66">
            <text:p>582,66</text:p>
          </table:table-cell>
          <table:table-cell table:formula="of:=[.U21]-[.C21]" office:value-type="float" office:value="-0.410000000000082">
            <text:p>-0,41</text:p>
          </table:table-cell>
          <table:table-cell table:style-name="ce3"/>
          <table:table-cell table:formula="of:=[.X20]+[.W21]" office:value-type="float" office:value="583.74">
            <text:p>583,74</text:p>
          </table:table-cell>
          <table:table-cell table:formula="of:=[.X21]-[.C21]" office:value-type="float" office:value="0.669999999999959">
            <text:p>0,67</text:p>
          </table:table-cell>
          <table:table-cell office:value-type="float" office:value="27.728">
            <text:p>27,73</text:p>
          </table:table-cell>
          <table:table-cell table:formula="of:=[.AA20]+[.Z21]" office:value-type="float" office:value="622.517">
            <text:p>622,52</text:p>
          </table:table-cell>
          <table:table-cell table:formula="of:=[.AA21]-[.C21]" office:value-type="float" office:value="39.4469999999999">
            <text:p>39,45</text:p>
          </table:table-cell>
          <table:table-cell office:value-type="float" office:value="27.846">
            <text:p>27,85</text:p>
          </table:table-cell>
          <table:table-cell table:formula="of:=[.AD20]+[.AC21]" office:value-type="float" office:value="624.669">
            <text:p>624,67</text:p>
          </table:table-cell>
          <table:table-cell table:formula="of:=[.AD21]-[.C21]" office:value-type="float" office:value="41.5990000000001">
            <text:p>41,6</text:p>
          </table:table-cell>
          <table:table-cell table:number-columns-repeated="993"/>
        </table:table-row>
        <table:table-row table:style-name="ro1">
          <table:table-cell table:formula="of:=1+[.A21]" office:value-type="float" office:value="19">
            <text:p>19</text:p>
          </table:table-cell>
          <table:table-cell table:style-name="ce3"/>
          <table:table-cell table:formula="of:=[.B22]+[.C21]" office:value-type="float" office:value="583.07">
            <text:p>583,07</text:p>
          </table:table-cell>
          <table:table-cell office:value-type="float" office:value="0">
            <text:p>0</text:p>
          </table:table-cell>
          <table:table-cell table:style-name="ce3"/>
          <table:table-cell table:formula="of:=[.E22]+[.F21]" office:value-type="float" office:value="606.37">
            <text:p>606,37</text:p>
          </table:table-cell>
          <table:table-cell table:formula="of:=[.F22]-[.C22]" office:value-type="float" office:value="23.3000000000001">
            <text:p>23,3</text:p>
          </table:table-cell>
          <table:table-cell table:style-name="ce3"/>
          <table:table-cell table:formula="of:=[.H22]+[.I21]" office:value-type="float" office:value="606.55">
            <text:p>606,55</text:p>
          </table:table-cell>
          <table:table-cell table:formula="of:=[.I22]-[.C22]" office:value-type="float" office:value="23.48">
            <text:p>23,48</text:p>
          </table:table-cell>
          <table:table-cell table:style-name="ce3"/>
          <table:table-cell table:formula="of:=[.K22]+[.L21]" office:value-type="float" office:value="607.14">
            <text:p>607,14</text:p>
          </table:table-cell>
          <table:table-cell table:formula="of:=[.L22]-[.C22]" office:value-type="float" office:value="24.0699999999999">
            <text:p>24,07</text:p>
          </table:table-cell>
          <table:table-cell table:style-name="ce3"/>
          <table:table-cell table:formula="of:=[.O21]+[.N22]" office:value-type="float" office:value="608.49">
            <text:p>608,49</text:p>
          </table:table-cell>
          <table:table-cell table:formula="of:=[.O22]-[.C22]" office:value-type="float" office:value="25.4199999999998">
            <text:p>25,42</text:p>
          </table:table-cell>
          <table:table-cell table:style-name="ce3"/>
          <table:table-cell table:formula="of:=[.R21]+[.Q22]" office:value-type="float" office:value="610.39">
            <text:p>610,39</text:p>
          </table:table-cell>
          <table:table-cell table:formula="of:=[.R22]-[.C22]" office:value-type="float" office:value="27.3199999999999">
            <text:p>27,32</text:p>
          </table:table-cell>
          <table:table-cell table:style-name="ce3"/>
          <table:table-cell table:formula="of:=[.U21]+[.T22]" office:value-type="float" office:value="582.66">
            <text:p>582,66</text:p>
          </table:table-cell>
          <table:table-cell table:formula="of:=[.U22]-[.C22]" office:value-type="float" office:value="-0.410000000000082">
            <text:p>-0,41</text:p>
          </table:table-cell>
          <table:table-cell table:style-name="ce3"/>
          <table:table-cell table:formula="of:=[.X21]+[.W22]" office:value-type="float" office:value="583.74">
            <text:p>583,74</text:p>
          </table:table-cell>
          <table:table-cell table:formula="of:=[.X22]-[.C22]" office:value-type="float" office:value="0.669999999999959">
            <text:p>0,67</text:p>
          </table:table-cell>
          <table:table-cell office:value-type="float" office:value="27.941">
            <text:p>27,94</text:p>
          </table:table-cell>
          <table:table-cell table:formula="of:=[.AA21]+[.Z22]" office:value-type="float" office:value="650.458">
            <text:p>650,46</text:p>
          </table:table-cell>
          <table:table-cell table:formula="of:=[.AA22]-[.C22]" office:value-type="float" office:value="67.3879999999999">
            <text:p>67,39</text:p>
          </table:table-cell>
          <table:table-cell office:value-type="float" office:value="28.238">
            <text:p>28,24</text:p>
          </table:table-cell>
          <table:table-cell table:formula="of:=[.AD21]+[.AC22]" office:value-type="float" office:value="652.907">
            <text:p>652,91</text:p>
          </table:table-cell>
          <table:table-cell table:formula="of:=[.AD22]-[.C22]" office:value-type="float" office:value="69.8370000000001">
            <text:p>69,84</text:p>
          </table:table-cell>
          <table:table-cell table:number-columns-repeated="993"/>
        </table:table-row>
        <table:table-row table:style-name="ro1">
          <table:table-cell table:formula="of:=1+[.A22]" office:value-type="float" office:value="20">
            <text:p>20</text:p>
          </table:table-cell>
          <table:table-cell table:style-name="ce3"/>
          <table:table-cell table:formula="of:=[.B23]+[.C22]" office:value-type="float" office:value="583.07">
            <text:p>583,07</text:p>
          </table:table-cell>
          <table:table-cell office:value-type="float" office:value="0">
            <text:p>0</text:p>
          </table:table-cell>
          <table:table-cell table:style-name="ce3"/>
          <table:table-cell table:formula="of:=[.E23]+[.F22]" office:value-type="float" office:value="606.37">
            <text:p>606,37</text:p>
          </table:table-cell>
          <table:table-cell table:formula="of:=[.F23]-[.C23]" office:value-type="float" office:value="23.3000000000001">
            <text:p>23,3</text:p>
          </table:table-cell>
          <table:table-cell table:style-name="ce3"/>
          <table:table-cell table:formula="of:=[.H23]+[.I22]" office:value-type="float" office:value="606.55">
            <text:p>606,55</text:p>
          </table:table-cell>
          <table:table-cell table:formula="of:=[.I23]-[.C23]" office:value-type="float" office:value="23.48">
            <text:p>23,48</text:p>
          </table:table-cell>
          <table:table-cell table:style-name="ce3"/>
          <table:table-cell table:formula="of:=[.K23]+[.L22]" office:value-type="float" office:value="607.14">
            <text:p>607,14</text:p>
          </table:table-cell>
          <table:table-cell table:formula="of:=[.L23]-[.C23]" office:value-type="float" office:value="24.0699999999999">
            <text:p>24,07</text:p>
          </table:table-cell>
          <table:table-cell table:style-name="ce3"/>
          <table:table-cell table:formula="of:=[.O22]+[.N23]" office:value-type="float" office:value="608.49">
            <text:p>608,49</text:p>
          </table:table-cell>
          <table:table-cell table:formula="of:=[.O23]-[.C23]" office:value-type="float" office:value="25.4199999999998">
            <text:p>25,42</text:p>
          </table:table-cell>
          <table:table-cell table:style-name="ce3"/>
          <table:table-cell table:formula="of:=[.R22]+[.Q23]" office:value-type="float" office:value="610.39">
            <text:p>610,39</text:p>
          </table:table-cell>
          <table:table-cell table:formula="of:=[.R23]-[.C23]" office:value-type="float" office:value="27.3199999999999">
            <text:p>27,32</text:p>
          </table:table-cell>
          <table:table-cell table:style-name="ce3"/>
          <table:table-cell table:formula="of:=[.U22]+[.T23]" office:value-type="float" office:value="582.66">
            <text:p>582,66</text:p>
          </table:table-cell>
          <table:table-cell table:formula="of:=[.U23]-[.C23]" office:value-type="float" office:value="-0.410000000000082">
            <text:p>-0,41</text:p>
          </table:table-cell>
          <table:table-cell table:style-name="ce3"/>
          <table:table-cell table:formula="of:=[.X22]+[.W23]" office:value-type="float" office:value="583.74">
            <text:p>583,74</text:p>
          </table:table-cell>
          <table:table-cell table:formula="of:=[.X23]-[.C23]" office:value-type="float" office:value="0.669999999999959">
            <text:p>0,67</text:p>
          </table:table-cell>
          <table:table-cell office:value-type="float" office:value="28.012">
            <text:p>28,01</text:p>
          </table:table-cell>
          <table:table-cell table:formula="of:=[.AA22]+[.Z23]" office:value-type="float" office:value="678.47">
            <text:p>678,47</text:p>
          </table:table-cell>
          <table:table-cell table:formula="of:=[.AA23]-[.C23]" office:value-type="float" office:value="95.4">
            <text:p>95,4</text:p>
          </table:table-cell>
          <table:table-cell office:value-type="float" office:value="28.429">
            <text:p>28,43</text:p>
          </table:table-cell>
          <table:table-cell table:formula="of:=[.AD22]+[.AC23]" office:value-type="float" office:value="681.336">
            <text:p>681,34</text:p>
          </table:table-cell>
          <table:table-cell table:formula="of:=[.AD23]-[.C23]" office:value-type="float" office:value="98.2660000000001">
            <text:p>98,27</text:p>
          </table:table-cell>
          <table:table-cell table:number-columns-repeated="993"/>
        </table:table-row>
        <table:table-row table:style-name="ro1">
          <table:table-cell table:formula="of:=1+[.A23]" office:value-type="float" office:value="21">
            <text:p>21</text:p>
          </table:table-cell>
          <table:table-cell table:style-name="ce3"/>
          <table:table-cell table:formula="of:=[.B24]+[.C23]" office:value-type="float" office:value="583.07">
            <text:p>583,07</text:p>
          </table:table-cell>
          <table:table-cell office:value-type="float" office:value="0">
            <text:p>0</text:p>
          </table:table-cell>
          <table:table-cell table:style-name="ce3"/>
          <table:table-cell table:formula="of:=[.E24]+[.F23]" office:value-type="float" office:value="606.37">
            <text:p>606,37</text:p>
          </table:table-cell>
          <table:table-cell table:formula="of:=[.F24]-[.C24]" office:value-type="float" office:value="23.3000000000001">
            <text:p>23,3</text:p>
          </table:table-cell>
          <table:table-cell table:style-name="ce3"/>
          <table:table-cell table:formula="of:=[.H24]+[.I23]" office:value-type="float" office:value="606.55">
            <text:p>606,55</text:p>
          </table:table-cell>
          <table:table-cell table:formula="of:=[.I24]-[.C24]" office:value-type="float" office:value="23.48">
            <text:p>23,48</text:p>
          </table:table-cell>
          <table:table-cell table:style-name="ce3"/>
          <table:table-cell table:formula="of:=[.K24]+[.L23]" office:value-type="float" office:value="607.14">
            <text:p>607,14</text:p>
          </table:table-cell>
          <table:table-cell table:formula="of:=[.L24]-[.C24]" office:value-type="float" office:value="24.0699999999999">
            <text:p>24,07</text:p>
          </table:table-cell>
          <table:table-cell table:style-name="ce3"/>
          <table:table-cell table:formula="of:=[.O23]+[.N24]" office:value-type="float" office:value="608.49">
            <text:p>608,49</text:p>
          </table:table-cell>
          <table:table-cell table:formula="of:=[.O24]-[.C24]" office:value-type="float" office:value="25.4199999999998">
            <text:p>25,42</text:p>
          </table:table-cell>
          <table:table-cell table:style-name="ce3"/>
          <table:table-cell table:formula="of:=[.R23]+[.Q24]" office:value-type="float" office:value="610.39">
            <text:p>610,39</text:p>
          </table:table-cell>
          <table:table-cell table:formula="of:=[.R24]-[.C24]" office:value-type="float" office:value="27.3199999999999">
            <text:p>27,32</text:p>
          </table:table-cell>
          <table:table-cell table:style-name="ce3"/>
          <table:table-cell table:formula="of:=[.U23]+[.T24]" office:value-type="float" office:value="582.66">
            <text:p>582,66</text:p>
          </table:table-cell>
          <table:table-cell table:formula="of:=[.U24]-[.C24]" office:value-type="float" office:value="-0.410000000000082">
            <text:p>-0,41</text:p>
          </table:table-cell>
          <table:table-cell table:style-name="ce3"/>
          <table:table-cell table:formula="of:=[.X23]+[.W24]" office:value-type="float" office:value="583.74">
            <text:p>583,74</text:p>
          </table:table-cell>
          <table:table-cell table:formula="of:=[.X24]-[.C24]" office:value-type="float" office:value="0.669999999999959">
            <text:p>0,67</text:p>
          </table:table-cell>
          <table:table-cell office:value-type="float" office:value="27.76">
            <text:p>27,76</text:p>
          </table:table-cell>
          <table:table-cell table:formula="of:=[.AA23]+[.Z24]" office:value-type="float" office:value="706.23">
            <text:p>706,23</text:p>
          </table:table-cell>
          <table:table-cell table:formula="of:=[.AA24]-[.C24]" office:value-type="float" office:value="123.16">
            <text:p>123,16</text:p>
          </table:table-cell>
          <table:table-cell office:value-type="float" office:value="28.234">
            <text:p>28,23</text:p>
          </table:table-cell>
          <table:table-cell table:formula="of:=[.AD23]+[.AC24]" office:value-type="float" office:value="709.57">
            <text:p>709,57</text:p>
          </table:table-cell>
          <table:table-cell table:formula="of:=[.AD24]-[.C24]" office:value-type="float" office:value="126.5">
            <text:p>126,5</text:p>
          </table:table-cell>
          <table:table-cell table:number-columns-repeated="993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8"/>
          <table:table-cell table:number-columns-repeated="993"/>
        </table:table-row>
        <table:table-row table:style-name="ro1">
          <table:table-cell table:style-name="Default"/>
          <table:table-cell/>
          <table:table-cell table:style-name="Default"/>
          <table:table-cell office:value-type="float" office:value="0">
            <text:p>0</text:p>
          </table:table-cell>
          <table:table-cell/>
          <table:table-cell table:style-name="Default"/>
          <table:table-cell office:value-type="float" office:value="5.4">
            <text:p>5,4</text:p>
          </table:table-cell>
          <table:table-cell/>
          <table:table-cell table:style-name="Default"/>
          <table:table-cell office:value-type="float" office:value="14.34">
            <text:p>14,34</text:p>
          </table:table-cell>
          <table:table-cell/>
          <table:table-cell table:style-name="Default"/>
          <table:table-cell office:value-type="float" office:value="14.82">
            <text:p>14,82</text:p>
          </table:table-cell>
          <table:table-cell/>
          <table:table-cell table:style-name="Default"/>
          <table:table-cell office:value-type="float" office:value="15.85">
            <text:p>15,85</text:p>
          </table:table-cell>
          <table:table-cell/>
          <table:table-cell table:style-name="Default"/>
          <table:table-cell office:value-type="float" office:value="16.11">
            <text:p>16,11</text:p>
          </table:table-cell>
          <table:table-cell/>
          <table:table-cell table:style-name="Default"/>
          <table:table-cell office:value-type="float" office:value="17.42">
            <text:p>17,42</text:p>
          </table:table-cell>
          <table:table-cell/>
          <table:table-cell table:style-name="Default"/>
          <table:table-cell office:value-type="string">
            <text:p>1L</text:p>
          </table:table-cell>
          <table:table-cell table:style-name="Default" table:number-columns-repeated="6"/>
          <table:table-cell table:number-columns-repeated="993"/>
        </table:table-row>
        <table:table-row table:style-name="ro1">
          <table:table-cell table:style-name="Default"/>
          <table:table-cell/>
          <table:table-cell table:style-name="Default"/>
          <table:table-cell table:style-name="ce8" office:value-type="time" office:time-value="PT00H08M50.01S">
            <text:p>08:50,01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8"/>
          <table:table-cell table:number-columns-repeated="99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Arial1" svg:font-family="Arial"/>
    <style:font-face style:name="Microsoft Sans Serif" svg:font-family="'Microsoft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40P0"/>
    </number:currency-style>
    <style:style style:name="Default" style:family="table-cell">
      <style:table-cell-properties style:rotation-align="none" style:vertical-align="top"/>
      <style:text-properties fo:color="#000000"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8">08.12.2010</text:date>, <text:time>17:34:1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A-finaali" style:display-name="PageStyle_A-fina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finaali_2c__20_kierrosajat" style:display-name="PageStyle_A-finaali, kierrosaj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_20_A" style:display-name="PageStyle_Taul 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-finaali" style:display-name="PageStyle_B-fina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finaali_2c__20_kierrosajat" style:display-name="PageStyle_B-finaali, kierrosaj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_20_B" style:display-name="PageStyle_Taul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-finaali" style:display-name="PageStyle_C-fina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finaali_2c__20_kierrosajat" style:display-name="PageStyle_C-finaali, kierrosaj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_20_C" style:display-name="PageStyle_Taul 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ika-ajot" style:display-name="PageStyle_Aika-ajo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lanteet" style:display-name="PageStyle_Tilant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M</meta:initial-creator>
    <meta:creation-date>2008-10-04T15:22:54</meta:creation-date>
    <dc:creator>J M</dc:creator>
    <dc:date>2010-12-08T17:34:16.06</dc:date>
    <meta:generator>OpenOffice.org/3.2$Win32 OpenOffice.org_project/320m18$Build-9502</meta:generator>
    <meta:editing-duration>PT00H04M54S</meta:editing-duration>
    <meta:editing-cycles>2</meta:editing-cycles>
    <meta:document-statistic meta:table-count="9" meta:cell-count="199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138">
      <style:chart-properties chart:display-label="true" chart:logarithmic="false" chart:minimum="-4" chart:maximum="25" chart:interval-major="1" chart:reverse-direction="false" text:line-break="false" chart:link-data-style-to-source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7" style:family="chart" style:data-style-name="N138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138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9" style:family="chart" style:data-style-name="N138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10" style:family="chart" style:data-style-name="N138">
      <style:chart-properties chart:symbol-type="named-symbol" chart:symbol-name="bow-tie" chart:symbol-width="0.176cm" chart:symbol-height="0.176cm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 style:data-style-name="N138">
      <style:chart-properties chart:symbol-type="named-symbol" chart:symbol-name="hourglass" chart:symbol-width="0.176cm" chart:symbol-height="0.176cm"/>
      <style:graphic-properties svg:stroke-width="0.035cm" svg:stroke-color="#800080" draw:fill-color="#800080"/>
      <style:text-properties fo:font-size="6pt" style:font-size-asian="6pt" style:font-size-complex="6pt"/>
    </style:style>
    <style:style style:name="ch12" style:family="chart" style:data-style-name="N138">
      <style:chart-properties chart:symbol-type="named-symbol" chart:symbol-name="arrow-right" chart:symbol-width="0.176cm" chart:symbol-height="0.176cm"/>
      <style:graphic-properties svg:stroke-width="0.035cm" svg:stroke-color="#800000" draw:fill-color="#800000"/>
      <style:text-properties fo:font-size="6pt" style:font-size-asian="6pt" style:font-size-complex="6pt"/>
    </style:style>
    <style:style style:name="ch13" style:family="chart" style:data-style-name="N138">
      <style:chart-properties chart:symbol-type="named-symbol" chart:symbol-name="arrow-left" chart:symbol-width="0.176cm" chart:symbol-height="0.176cm"/>
      <style:graphic-properties svg:stroke-width="0.035cm" svg:stroke-color="#008080" draw:fill-color="#008080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904cm" svg:height="14.502cm" xlink:href=".." chart:class="chart:line" chart:style-name="ch1">
        <chart:title svg:x="9.957cm" svg:y="0.291cm" chart:style-name="ch2">
          <text:p>Ero (s) Pacoon</text:p>
        </chart:title>
        <chart:legend chart:legend-position="end" svg:x="20.549cm" svg:y="5.405cm" chart:style-name="ch3"/>
        <chart:plot-area chart:style-name="ch4" table:cell-range-address="'Taul A'.A4:'Taul A'.A24 'Taul A'.D3:'Taul A'.E3 'Taul A'.G3:'Taul A'.H3 'Taul A'.G5:'Taul A'.G24 'Taul A'.J3:'Taul A'.K3 'Taul A'.J5:'Taul A'.J24 'Taul A'.M3:'Taul A'.N3 'Taul A'.M5:'Taul A'.M24 'Taul A'.P3:'Taul A'.Q3 'Taul A'.P5:'Taul A'.P24 'Taul A'.S3:'Taul A'.T3 'Taul A'.S5:'Taul A'.S24 'Taul A'.V3:'Taul A'.V3 'Taul A'.V5:'Taul A'.V23 'Taul A'.B3:'Taul A'.B3 'Taul A'.D5:'Taul A'.D24" chart:data-source-has-labels="both" svg:x="0.458cm" svg:y="1.084cm" svg:width="19.634cm" svg:height="12.838cm">
          <chart:axis chart:dimension="x" chart:name="primary-x" chart:style-name="ch5">
            <chart:categories table:cell-range-address="'Taul A'.A4:'Taul A'.A24"/>
          </chart:axis>
          <chart:axis chart:dimension="y" chart:name="primary-y" chart:style-name="ch6">
            <chart:grid chart:class="major"/>
          </chart:axis>
          <chart:series chart:style-name="ch7" chart:values-cell-range-address="'Taul A'.G3:'Taul A'.G3 'Taul A'.G5:'Taul A'.G24" chart:label-cell-address="'Taul A'.E3:'Taul A'.E3" chart:class="chart:line">
            <chart:data-point chart:repeated="21"/>
          </chart:series>
          <chart:series chart:style-name="ch8" chart:values-cell-range-address="'Taul A'.J3:'Taul A'.J3 'Taul A'.J5:'Taul A'.J24" chart:label-cell-address="'Taul A'.H3:'Taul A'.H3" chart:class="chart:line">
            <chart:data-point chart:repeated="21"/>
          </chart:series>
          <chart:series chart:style-name="ch9" chart:values-cell-range-address="'Taul A'.M3:'Taul A'.M3 'Taul A'.M5:'Taul A'.M24" chart:label-cell-address="'Taul A'.K3:'Taul A'.K3" chart:class="chart:line">
            <chart:data-point chart:repeated="21"/>
          </chart:series>
          <chart:series chart:style-name="ch10" chart:values-cell-range-address="'Taul A'.P3:'Taul A'.P3 'Taul A'.P5:'Taul A'.P24" chart:label-cell-address="'Taul A'.N3:'Taul A'.N3" chart:class="chart:line">
            <chart:data-point chart:repeated="21"/>
          </chart:series>
          <chart:series chart:style-name="ch11" chart:values-cell-range-address="'Taul A'.S3:'Taul A'.S3 'Taul A'.S5:'Taul A'.S24" chart:label-cell-address="'Taul A'.Q3:'Taul A'.Q3" chart:class="chart:line">
            <chart:data-point chart:repeated="21"/>
          </chart:series>
          <chart:series chart:style-name="ch12" chart:values-cell-range-address="'Taul A'.V3:'Taul A'.V3 'Taul A'.V5:'Taul A'.V23" chart:label-cell-address="'Taul A'.T3:'Taul A'.T3" chart:class="chart:line">
            <chart:data-point chart:repeated="20"/>
          </chart:series>
          <chart:series chart:style-name="ch13" chart:values-cell-range-address="'Taul A'.D3:'Taul A'.D3 'Taul A'.D5:'Taul A'.D24" chart:label-cell-address="'Taul A'.B3:'Taul A'.B3" chart:class="chart:line">
            <chart:data-point chart:repeated="2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Taul A'.E3:'Taul A'.E3">Torso</text:p>
              </table:table-cell>
              <table:table-cell office:value-type="string">
                <text:p text:id="'Taul A'.H3:'Taul A'.H3">Arttu</text:p>
              </table:table-cell>
              <table:table-cell office:value-type="string">
                <text:p text:id="'Taul A'.K3:'Taul A'.K3">Nalle</text:p>
              </table:table-cell>
              <table:table-cell office:value-type="string">
                <text:p text:id="'Taul A'.N3:'Taul A'.N3">Velpert</text:p>
              </table:table-cell>
              <table:table-cell office:value-type="string">
                <text:p text:id="'Taul A'.Q3:'Taul A'.Q3">Allu</text:p>
              </table:table-cell>
              <table:table-cell office:value-type="string">
                <text:p text:id="'Taul A'.T3:'Taul A'.T3">Jules</text:p>
              </table:table-cell>
              <table:table-cell office:value-type="string">
                <text:p text:id="'Taul A'.B3:'Taul A'.B3">Paco</text:p>
              </table:table-cell>
            </table:table-row>
          </table:table-header-rows>
          <table:table-rows>
            <table:table-row>
              <table:table-cell office:value-type="string">
                <text:p text:id="'Taul A'.A4:'Taul A'.A24">0</text:p>
              </table:table-cell>
              <table:table-cell office:value-type="float" office:value="-1.5">
                <text:p text:id="'Taul A'.G3:'Taul A'.G3 'Taul A'.G5:'Taul A'.G24">-1.5</text:p>
              </table:table-cell>
              <table:table-cell office:value-type="float" office:value="-2.5">
                <text:p text:id="'Taul A'.J3:'Taul A'.J3 'Taul A'.J5:'Taul A'.J24">-2.5</text:p>
              </table:table-cell>
              <table:table-cell office:value-type="float" office:value="-0.5">
                <text:p text:id="'Taul A'.M3:'Taul A'.M3 'Taul A'.M5:'Taul A'.M24">-0.5</text:p>
              </table:table-cell>
              <table:table-cell office:value-type="float" office:value="-2">
                <text:p text:id="'Taul A'.P3:'Taul A'.P3 'Taul A'.P5:'Taul A'.P24">-2</text:p>
              </table:table-cell>
              <table:table-cell office:value-type="float" office:value="-3">
                <text:p text:id="'Taul A'.S3:'Taul A'.S3 'Taul A'.S5:'Taul A'.S24">-3</text:p>
              </table:table-cell>
              <table:table-cell office:value-type="float" office:value="-1">
                <text:p text:id="'Taul A'.V3:'Taul A'.V3 'Taul A'.V5:'Taul A'.V23">-1</text:p>
              </table:table-cell>
              <table:table-cell office:value-type="float" office:value="0">
                <text:p text:id="'Taul A'.D3:'Taul A'.D3 'Taul A'.D5:'Taul A'.D24"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82">
                <text:p>0.82</text:p>
              </table:table-cell>
              <table:table-cell office:value-type="float" office:value="-2.4">
                <text:p>-2.4</text:p>
              </table:table-cell>
              <table:table-cell office:value-type="float" office:value="0.0700000000000003">
                <text:p>0.0700000000000003</text:p>
              </table:table-cell>
              <table:table-cell office:value-type="float" office:value="-2.1">
                <text:p>-2.1</text:p>
              </table:table-cell>
              <table:table-cell office:value-type="float" office:value="-3.87">
                <text:p>-3.87</text:p>
              </table:table-cell>
              <table:table-cell office:value-type="float" office:value="0.514000000000003">
                <text:p>0.514000000000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71000000000001">
                <text:p>1.71000000000001</text:p>
              </table:table-cell>
              <table:table-cell office:value-type="float" office:value="-1.46000000000001">
                <text:p>-1.46000000000001</text:p>
              </table:table-cell>
              <table:table-cell office:value-type="float" office:value="0.740000000000009">
                <text:p>0.740000000000009</text:p>
              </table:table-cell>
              <table:table-cell office:value-type="float" office:value="-0.990000000000009">
                <text:p>-0.990000000000009</text:p>
              </table:table-cell>
              <table:table-cell office:value-type="float" office:value="-2.72999999999999">
                <text:p>-2.72999999999999</text:p>
              </table:table-cell>
              <table:table-cell office:value-type="float" office:value="1.024">
                <text:p>1.0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0000000000001">
                <text:p>1.90000000000001</text:p>
              </table:table-cell>
              <table:table-cell office:value-type="float" office:value="-1">
                <text:p>-1</text:p>
              </table:table-cell>
              <table:table-cell office:value-type="float" office:value="1.52000000000001">
                <text:p>1.52000000000001</text:p>
              </table:table-cell>
              <table:table-cell office:value-type="float" office:value="-0.63000000000001">
                <text:p>-0.63000000000001</text:p>
              </table:table-cell>
              <table:table-cell office:value-type="float" office:value="-2.67999999999998">
                <text:p>-2.67999999999998</text:p>
              </table:table-cell>
              <table:table-cell office:value-type="float" office:value="1.444">
                <text:p>1.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70000000000002">
                <text:p>2.70000000000002</text:p>
              </table:table-cell>
              <table:table-cell office:value-type="float" office:value="0.330000000000012">
                <text:p>0.330000000000012</text:p>
              </table:table-cell>
              <table:table-cell office:value-type="float" office:value="2.47">
                <text:p>2.47</text:p>
              </table:table-cell>
              <table:table-cell office:value-type="float" office:value="0.650000000000006">
                <text:p>0.650000000000006</text:p>
              </table:table-cell>
              <table:table-cell office:value-type="float" office:value="-1.72999999999999">
                <text:p>-1.72999999999999</text:p>
              </table:table-cell>
              <table:table-cell office:value-type="float" office:value="2.04400000000001">
                <text:p>2.0440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94">
                <text:p>2.94</text:p>
              </table:table-cell>
              <table:table-cell office:value-type="float" office:value="-0.0500000000000114">
                <text:p>-0.0500000000000114</text:p>
              </table:table-cell>
              <table:table-cell office:value-type="float" office:value="3.43000000000001">
                <text:p>3.43000000000001</text:p>
              </table:table-cell>
              <table:table-cell office:value-type="float" office:value="1">
                <text:p>1</text:p>
              </table:table-cell>
              <table:table-cell office:value-type="float" office:value="-1.61000000000001">
                <text:p>-1.61000000000001</text:p>
              </table:table-cell>
              <table:table-cell office:value-type="float" office:value="2.59399999999999">
                <text:p>2.593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75999999999999">
                <text:p>2.75999999999999</text:p>
              </table:table-cell>
              <table:table-cell office:value-type="float" office:value="1.05999999999997">
                <text:p>1.05999999999997</text:p>
              </table:table-cell>
              <table:table-cell office:value-type="float" office:value="3.48000000000002">
                <text:p>3.48000000000002</text:p>
              </table:table-cell>
              <table:table-cell office:value-type="float" office:value="1.72999999999999">
                <text:p>1.72999999999999</text:p>
              </table:table-cell>
              <table:table-cell office:value-type="float" office:value="-0.410000000000025">
                <text:p>-0.410000000000025</text:p>
              </table:table-cell>
              <table:table-cell office:value-type="float" office:value="2.684">
                <text:p>2.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4000000000001">
                <text:p>2.24000000000001</text:p>
              </table:table-cell>
              <table:table-cell office:value-type="float" office:value="1.54999999999995">
                <text:p>1.54999999999995</text:p>
              </table:table-cell>
              <table:table-cell office:value-type="float" office:value="3">
                <text:p>3</text:p>
              </table:table-cell>
              <table:table-cell office:value-type="float" office:value="2.02999999999997">
                <text:p>2.02999999999997</text:p>
              </table:table-cell>
              <table:table-cell office:value-type="float" office:value="0.70999999999998">
                <text:p>0.70999999999998</text:p>
              </table:table-cell>
              <table:table-cell office:value-type="float" office:value="2.12399999999997">
                <text:p>2.123999999999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05000000000001">
                <text:p>4.05000000000001</text:p>
              </table:table-cell>
              <table:table-cell office:value-type="float" office:value="3.21999999999997">
                <text:p>3.21999999999997</text:p>
              </table:table-cell>
              <table:table-cell office:value-type="float" office:value="5.35000000000002">
                <text:p>5.35000000000002</text:p>
              </table:table-cell>
              <table:table-cell office:value-type="float" office:value="3.81999999999999">
                <text:p>3.81999999999999</text:p>
              </table:table-cell>
              <table:table-cell office:value-type="float" office:value="2.20999999999998">
                <text:p>2.20999999999998</text:p>
              </table:table-cell>
              <table:table-cell office:value-type="float" office:value="37.224">
                <text:p>37.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65000000000003">
                <text:p>4.65000000000003</text:p>
              </table:table-cell>
              <table:table-cell office:value-type="float" office:value="4.26999999999998">
                <text:p>4.26999999999998</text:p>
              </table:table-cell>
              <table:table-cell office:value-type="float" office:value="6.18000000000006">
                <text:p>6.18000000000006</text:p>
              </table:table-cell>
              <table:table-cell office:value-type="float" office:value="5.65000000000003">
                <text:p>5.65000000000003</text:p>
              </table:table-cell>
              <table:table-cell office:value-type="float" office:value="3.69999999999999">
                <text:p>3.69999999999999</text:p>
              </table:table-cell>
              <table:table-cell office:value-type="float" office:value="0.804000000000045">
                <text:p>0.8040000000000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40000000000003">
                <text:p>6.40000000000003</text:p>
              </table:table-cell>
              <table:table-cell office:value-type="float" office:value="5.70999999999998">
                <text:p>5.70999999999998</text:p>
              </table:table-cell>
              <table:table-cell office:value-type="float" office:value="7.50000000000006">
                <text:p>7.50000000000006</text:p>
              </table:table-cell>
              <table:table-cell office:value-type="float" office:value="7.25">
                <text:p>7.25</text:p>
              </table:table-cell>
              <table:table-cell office:value-type="float" office:value="6.13999999999999">
                <text:p>6.13999999999999</text:p>
              </table:table-cell>
              <table:table-cell office:value-type="float" office:value="2.19400000000004">
                <text:p>2.19400000000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65000000000003">
                <text:p>7.65000000000003</text:p>
              </table:table-cell>
              <table:table-cell office:value-type="float" office:value="6.93999999999994">
                <text:p>6.93999999999994</text:p>
              </table:table-cell>
              <table:table-cell office:value-type="float" office:value="9.17000000000002">
                <text:p>9.17000000000002</text:p>
              </table:table-cell>
              <table:table-cell office:value-type="float" office:value="8.93000000000001">
                <text:p>8.93000000000001</text:p>
              </table:table-cell>
              <table:table-cell office:value-type="float" office:value="8.47999999999996">
                <text:p>8.47999999999996</text:p>
              </table:table-cell>
              <table:table-cell office:value-type="float" office:value="3.46400000000001">
                <text:p>3.4640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.73000000000002">
                <text:p>8.73000000000002</text:p>
              </table:table-cell>
              <table:table-cell office:value-type="float" office:value="8.23999999999995">
                <text:p>8.23999999999995</text:p>
              </table:table-cell>
              <table:table-cell office:value-type="float" office:value="10.8">
                <text:p>10.8</text:p>
              </table:table-cell>
              <table:table-cell office:value-type="float" office:value="11.43">
                <text:p>11.43</text:p>
              </table:table-cell>
              <table:table-cell office:value-type="float" office:value="12.28">
                <text:p>12.28</text:p>
              </table:table-cell>
              <table:table-cell office:value-type="float" office:value="4.90399999999996">
                <text:p>4.90399999999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.70999999999998">
                <text:p>9.70999999999998</text:p>
              </table:table-cell>
              <table:table-cell office:value-type="float" office:value="9.03999999999991">
                <text:p>9.03999999999991</text:p>
              </table:table-cell>
              <table:table-cell office:value-type="float" office:value="11.71">
                <text:p>11.71</text:p>
              </table:table-cell>
              <table:table-cell office:value-type="float" office:value="12.52">
                <text:p>12.52</text:p>
              </table:table-cell>
              <table:table-cell office:value-type="float" office:value="13.7999999999999">
                <text:p>13.7999999999999</text:p>
              </table:table-cell>
              <table:table-cell office:value-type="float" office:value="6.0939999999999">
                <text:p>6.093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.9200000000001">
                <text:p>10.9200000000001</text:p>
              </table:table-cell>
              <table:table-cell office:value-type="float" office:value="10.43">
                <text:p>10.43</text:p>
              </table:table-cell>
              <table:table-cell office:value-type="float" office:value="12.48">
                <text:p>12.48</text:p>
              </table:table-cell>
              <table:table-cell office:value-type="float" office:value="13.6100000000001">
                <text:p>13.6100000000001</text:p>
              </table:table-cell>
              <table:table-cell office:value-type="float" office:value="15.3">
                <text:p>15.3</text:p>
              </table:table-cell>
              <table:table-cell office:value-type="float" office:value="7.28399999999994">
                <text:p>7.283999999999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.6100000000001">
                <text:p>12.6100000000001</text:p>
              </table:table-cell>
              <table:table-cell office:value-type="float" office:value="12.3099999999999">
                <text:p>12.3099999999999</text:p>
              </table:table-cell>
              <table:table-cell office:value-type="float" office:value="13.6700000000001">
                <text:p>13.6700000000001</text:p>
              </table:table-cell>
              <table:table-cell office:value-type="float" office:value="15.0800000000002">
                <text:p>15.0800000000002</text:p>
              </table:table-cell>
              <table:table-cell office:value-type="float" office:value="16.62">
                <text:p>16.62</text:p>
              </table:table-cell>
              <table:table-cell office:value-type="float" office:value="8.464">
                <text:p>8.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.4400000000001">
                <text:p>14.4400000000001</text:p>
              </table:table-cell>
              <table:table-cell office:value-type="float" office:value="17.6099999999999">
                <text:p>17.6099999999999</text:p>
              </table:table-cell>
              <table:table-cell office:value-type="float" office:value="18.66">
                <text:p>18.66</text:p>
              </table:table-cell>
              <table:table-cell office:value-type="float" office:value="18.3500000000001">
                <text:p>18.3500000000001</text:p>
              </table:table-cell>
              <table:table-cell office:value-type="float" office:value="19.02">
                <text:p>19.02</text:p>
              </table:table-cell>
              <table:table-cell office:value-type="float" office:value="9.77399999999997">
                <text:p>9.773999999999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3000000000001">
                <text:p>15.3000000000001</text:p>
              </table:table-cell>
              <table:table-cell office:value-type="float" office:value="18.3699999999999">
                <text:p>18.3699999999999</text:p>
              </table:table-cell>
              <table:table-cell office:value-type="float" office:value="20.04">
                <text:p>20.04</text:p>
              </table:table-cell>
              <table:table-cell office:value-type="float" office:value="19.8400000000001">
                <text:p>19.8400000000001</text:p>
              </table:table-cell>
              <table:table-cell office:value-type="float" office:value="20.73">
                <text:p>20.73</text:p>
              </table:table-cell>
              <table:table-cell office:value-type="float" office:value="10.464">
                <text:p>10.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.8000000000001">
                <text:p>15.8000000000001</text:p>
              </table:table-cell>
              <table:table-cell office:value-type="float" office:value="18.9799999999999">
                <text:p>18.9799999999999</text:p>
              </table:table-cell>
              <table:table-cell office:value-type="float" office:value="20.58">
                <text:p>20.58</text:p>
              </table:table-cell>
              <table:table-cell office:value-type="float" office:value="21.0500000000002">
                <text:p>21.0500000000002</text:p>
              </table:table-cell>
              <table:table-cell office:value-type="float" office:value="21.7800000000001">
                <text:p>21.7800000000001</text:p>
              </table:table-cell>
              <table:table-cell office:value-type="float" office:value="11.474">
                <text:p>11.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.2400000000001">
                <text:p>16.2400000000001</text:p>
              </table:table-cell>
              <table:table-cell office:value-type="float" office:value="19.9499999999999">
                <text:p>19.9499999999999</text:p>
              </table:table-cell>
              <table:table-cell office:value-type="float" office:value="21.6400000000001">
                <text:p>21.6400000000001</text:p>
              </table:table-cell>
              <table:table-cell office:value-type="float" office:value="22.4200000000002">
                <text:p>22.4200000000002</text:p>
              </table:table-cell>
              <table:table-cell office:value-type="float" office:value="23.1100000000001">
                <text:p>23.1100000000001</text:p>
              </table:table-cell>
              <table:table-cell office:value-type="float" office:value="12.454">
                <text:p>12.4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.7700000000002">
                <text:p>16.7700000000002</text:p>
              </table:table-cell>
              <table:table-cell office:value-type="float" office:value="20.36">
                <text:p>20.36</text:p>
              </table:table-cell>
              <table:table-cell office:value-type="float" office:value="21.9600000000001">
                <text:p>21.9600000000001</text:p>
              </table:table-cell>
              <table:table-cell office:value-type="float" office:value="22.9800000000002">
                <text:p>22.9800000000002</text:p>
              </table:table-cell>
              <table:table-cell office:value-type="float" office:value="24.0800000000002">
                <text:p>24.080000000000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minimum="38" chart:maximum="42" chart:interval-major="0.2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hourglass" chart:symbol-width="0.176cm" chart:symbol-height="0.176cm"/>
      <style:graphic-properties svg:stroke-width="0.035cm" svg:stroke-color="#800080" draw:fill-color="#800080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bow-tie" chart:symbol-width="0.176cm" chart:symbol-height="0.176cm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left" chart:symbol-width="0.176cm" chart:symbol-height="0.176cm"/>
      <style:graphic-properties svg:stroke-width="0.035cm" svg:stroke-color="#008080" draw:fill-color="#008080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2.904cm" svg:height="14.502cm" xlink:href=".." chart:class="chart:line" chart:style-name="ch1">
        <chart:legend chart:legend-position="end" svg:x="20.549cm" svg:y="5.405cm" chart:style-name="ch2"/>
        <chart:plot-area chart:style-name="ch3" table:cell-range-address="'Taul A'.B3:'Taul A'.B3 'Taul A'.B5:'Taul A'.B24 'Taul A'.E3:'Taul A'.E3 'Taul A'.E5:'Taul A'.E24 'Taul A'.H3:'Taul A'.H3 'Taul A'.H5:'Taul A'.H24 'Taul A'.K3:'Taul A'.K3 'Taul A'.K5:'Taul A'.K24 'Taul A'.N3:'Taul A'.N3 'Taul A'.N5:'Taul A'.N24 'Taul A'.Q3:'Taul A'.Q3 'Taul A'.Q5:'Taul A'.Q24 'Taul A'.T3:'Taul A'.T3 'Taul A'.T5:'Taul A'.T24" chart:data-source-has-labels="row" svg:x="0.458cm" svg:y="0.29cm" svg:width="19.634cm" svg:height="13.632cm"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Taul A'.B5:'Taul A'.B24" chart:label-cell-address="'Taul A'.B3:'Taul A'.B3" chart:class="chart:line">
            <chart:data-point chart:repeated="20"/>
          </chart:series>
          <chart:series chart:style-name="ch7" chart:values-cell-range-address="'Taul A'.E5:'Taul A'.E24" chart:label-cell-address="'Taul A'.E3:'Taul A'.E3" chart:class="chart:line">
            <chart:data-point chart:repeated="20"/>
          </chart:series>
          <chart:series chart:style-name="ch8" chart:values-cell-range-address="'Taul A'.H5:'Taul A'.H24" chart:label-cell-address="'Taul A'.H3:'Taul A'.H3" chart:class="chart:line">
            <chart:data-point chart:repeated="20"/>
          </chart:series>
          <chart:series chart:style-name="ch9" chart:values-cell-range-address="'Taul A'.K5:'Taul A'.K24" chart:label-cell-address="'Taul A'.K3:'Taul A'.K3" chart:class="chart:line">
            <chart:data-point chart:repeated="20"/>
          </chart:series>
          <chart:series chart:style-name="ch10" chart:values-cell-range-address="'Taul A'.N5:'Taul A'.N24" chart:label-cell-address="'Taul A'.N3:'Taul A'.N3" chart:class="chart:line">
            <chart:data-point chart:repeated="20"/>
          </chart:series>
          <chart:series chart:style-name="ch11" chart:values-cell-range-address="'Taul A'.Q5:'Taul A'.Q24" chart:label-cell-address="'Taul A'.Q3:'Taul A'.Q3" chart:class="chart:line">
            <chart:data-point chart:repeated="20"/>
          </chart:series>
          <chart:series chart:style-name="ch12" chart:values-cell-range-address="'Taul A'.T5:'Taul A'.T24" chart:label-cell-address="'Taul A'.T3:'Taul A'.T3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Taul A'.B3:'Taul A'.B3">Paco</text:p>
              </table:table-cell>
              <table:table-cell office:value-type="string">
                <text:p text:id="'Taul A'.E3:'Taul A'.E3">Torso</text:p>
              </table:table-cell>
              <table:table-cell office:value-type="string">
                <text:p text:id="'Taul A'.H3:'Taul A'.H3">Arttu</text:p>
              </table:table-cell>
              <table:table-cell office:value-type="string">
                <text:p text:id="'Taul A'.K3:'Taul A'.K3">Nalle</text:p>
              </table:table-cell>
              <table:table-cell office:value-type="string">
                <text:p text:id="'Taul A'.N3:'Taul A'.N3">Velpert</text:p>
              </table:table-cell>
              <table:table-cell office:value-type="string">
                <text:p text:id="'Taul A'.Q3:'Taul A'.Q3">Allu</text:p>
              </table:table-cell>
              <table:table-cell office:value-type="string">
                <text:p text:id="'Taul A'.T3:'Taul A'.T3">Jul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.32">
                <text:p text:id="'Taul A'.B5:'Taul A'.B24">40.32</text:p>
              </table:table-cell>
              <table:table-cell office:value-type="float" office:value="40.59">
                <text:p text:id="'Taul A'.E5:'Taul A'.E24">40.59</text:p>
              </table:table-cell>
              <table:table-cell office:value-type="float" office:value="41.18">
                <text:p text:id="'Taul A'.H5:'Taul A'.H24">41.18</text:p>
              </table:table-cell>
              <table:table-cell office:value-type="float" office:value="40.17">
                <text:p text:id="'Taul A'.K5:'Taul A'.K24">40.17</text:p>
              </table:table-cell>
              <table:table-cell office:value-type="float" office:value="41.03">
                <text:p text:id="'Taul A'.N5:'Taul A'.N24">41.03</text:p>
              </table:table-cell>
              <table:table-cell office:value-type="float" office:value="40.72">
                <text:p text:id="'Taul A'.Q5:'Taul A'.Q24">40.72</text:p>
              </table:table-cell>
              <table:table-cell office:value-type="float" office:value="40.5">
                <text:p text:id="'Taul A'.T5:'Taul A'.T24">4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.18">
                <text:p>39.18</text:p>
              </table:table-cell>
              <table:table-cell office:value-type="float" office:value="40.07">
                <text:p>40.07</text:p>
              </table:table-cell>
              <table:table-cell office:value-type="float" office:value="40.12">
                <text:p>40.12</text:p>
              </table:table-cell>
              <table:table-cell office:value-type="float" office:value="39.85">
                <text:p>39.85</text:p>
              </table:table-cell>
              <table:table-cell office:value-type="float" office:value="40.29">
                <text:p>40.29</text:p>
              </table:table-cell>
              <table:table-cell office:value-type="float" office:value="40.32">
                <text:p>40.32</text:p>
              </table:table-cell>
              <table:table-cell office:value-type="float" office:value="39.69">
                <text:p>39.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.97">
                <text:p>39.97</text:p>
              </table:table-cell>
              <table:table-cell office:value-type="float" office:value="40.16">
                <text:p>40.16</text:p>
              </table:table-cell>
              <table:table-cell office:value-type="float" office:value="40.43">
                <text:p>40.43</text:p>
              </table:table-cell>
              <table:table-cell office:value-type="float" office:value="40.75">
                <text:p>40.75</text:p>
              </table:table-cell>
              <table:table-cell office:value-type="float" office:value="40.33">
                <text:p>40.33</text:p>
              </table:table-cell>
              <table:table-cell office:value-type="float" office:value="40.02">
                <text:p>40.02</text:p>
              </table:table-cell>
              <table:table-cell office:value-type="float" office:value="40.39">
                <text:p>40.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.06">
                <text:p>39.06</text:p>
              </table:table-cell>
              <table:table-cell office:value-type="float" office:value="39.86">
                <text:p>39.86</text:p>
              </table:table-cell>
              <table:table-cell office:value-type="float" office:value="40.39">
                <text:p>40.39</text:p>
              </table:table-cell>
              <table:table-cell office:value-type="float" office:value="40.01">
                <text:p>40.01</text:p>
              </table:table-cell>
              <table:table-cell office:value-type="float" office:value="40.34">
                <text:p>40.34</text:p>
              </table:table-cell>
              <table:table-cell office:value-type="float" office:value="40.01">
                <text:p>40.01</text:p>
              </table:table-cell>
              <table:table-cell office:value-type="float" office:value="39.66">
                <text:p>39.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.96">
                <text:p>39.96</text:p>
              </table:table-cell>
              <table:table-cell office:value-type="float" office:value="40.2">
                <text:p>40.2</text:p>
              </table:table-cell>
              <table:table-cell office:value-type="float" office:value="39.58">
                <text:p>39.58</text:p>
              </table:table-cell>
              <table:table-cell office:value-type="float" office:value="40.92">
                <text:p>40.92</text:p>
              </table:table-cell>
              <table:table-cell office:value-type="float" office:value="40.31">
                <text:p>40.31</text:p>
              </table:table-cell>
              <table:table-cell office:value-type="float" office:value="40.08">
                <text:p>40.08</text:p>
              </table:table-cell>
              <table:table-cell office:value-type="float" office:value="40.51">
                <text:p>40.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.12">
                <text:p>39.12</text:p>
              </table:table-cell>
              <table:table-cell office:value-type="float" office:value="38.94">
                <text:p>38.94</text:p>
              </table:table-cell>
              <table:table-cell office:value-type="float" office:value="40.23">
                <text:p>40.23</text:p>
              </table:table-cell>
              <table:table-cell office:value-type="float" office:value="39.17">
                <text:p>39.17</text:p>
              </table:table-cell>
              <table:table-cell office:value-type="float" office:value="39.85">
                <text:p>39.85</text:p>
              </table:table-cell>
              <table:table-cell office:value-type="float" office:value="40.32">
                <text:p>40.32</text:p>
              </table:table-cell>
              <table:table-cell office:value-type="float" office:value="39.21">
                <text:p>39.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.86">
                <text:p>39.86</text:p>
              </table:table-cell>
              <table:table-cell office:value-type="float" office:value="39.34">
                <text:p>39.34</text:p>
              </table:table-cell>
              <table:table-cell office:value-type="float" office:value="40.35">
                <text:p>40.35</text:p>
              </table:table-cell>
              <table:table-cell office:value-type="float" office:value="39.38">
                <text:p>39.38</text:p>
              </table:table-cell>
              <table:table-cell office:value-type="float" office:value="40.16">
                <text:p>40.16</text:p>
              </table:table-cell>
              <table:table-cell office:value-type="float" office:value="40.98">
                <text:p>40.98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.51">
                <text:p>38.51</text:p>
              </table:table-cell>
              <table:table-cell office:value-type="float" office:value="40.32">
                <text:p>40.32</text:p>
              </table:table-cell>
              <table:table-cell office:value-type="float" office:value="40.18">
                <text:p>40.18</text:p>
              </table:table-cell>
              <table:table-cell office:value-type="float" office:value="40.86">
                <text:p>40.86</text:p>
              </table:table-cell>
              <table:table-cell office:value-type="float" office:value="40.3">
                <text:p>40.3</text:p>
              </table:table-cell>
              <table:table-cell office:value-type="float" office:value="40.01">
                <text:p>40.01</text:p>
              </table:table-cell>
              <table:table-cell office:value-type="float" office:value="73.61">
                <text:p>73.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.78">
                <text:p>38.78</text:p>
              </table:table-cell>
              <table:table-cell office:value-type="float" office:value="39.38">
                <text:p>39.38</text:p>
              </table:table-cell>
              <table:table-cell office:value-type="float" office:value="39.83">
                <text:p>39.83</text:p>
              </table:table-cell>
              <table:table-cell office:value-type="float" office:value="39.61">
                <text:p>39.61</text:p>
              </table:table-cell>
              <table:table-cell office:value-type="float" office:value="40.61">
                <text:p>40.61</text:p>
              </table:table-cell>
              <table:table-cell office:value-type="float" office:value="40.27">
                <text:p>40.27</text:p>
              </table:table-cell>
              <table:table-cell office:value-type="float" office:value="40.91">
                <text:p>40.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8.55">
                <text:p>38.55</text:p>
              </table:table-cell>
              <table:table-cell office:value-type="float" office:value="40.3">
                <text:p>40.3</text:p>
              </table:table-cell>
              <table:table-cell office:value-type="float" office:value="39.99">
                <text:p>39.99</text:p>
              </table:table-cell>
              <table:table-cell office:value-type="float" office:value="39.87">
                <text:p>39.87</text:p>
              </table:table-cell>
              <table:table-cell office:value-type="float" office:value="40.15">
                <text:p>40.15</text:p>
              </table:table-cell>
              <table:table-cell office:value-type="float" office:value="40.99">
                <text:p>40.99</text:p>
              </table:table-cell>
              <table:table-cell office:value-type="float" office:value="39.87">
                <text:p>39.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8.48">
                <text:p>38.48</text:p>
              </table:table-cell>
              <table:table-cell office:value-type="float" office:value="39.73">
                <text:p>39.73</text:p>
              </table:table-cell>
              <table:table-cell office:value-type="float" office:value="39.71">
                <text:p>39.71</text:p>
              </table:table-cell>
              <table:table-cell office:value-type="float" office:value="40.15">
                <text:p>40.15</text:p>
              </table:table-cell>
              <table:table-cell office:value-type="float" office:value="40.16">
                <text:p>40.16</text:p>
              </table:table-cell>
              <table:table-cell office:value-type="float" office:value="40.82">
                <text:p>40.82</text:p>
              </table:table-cell>
              <table:table-cell office:value-type="float" office:value="39.51">
                <text:p>39.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8.24">
                <text:p>38.24</text:p>
              </table:table-cell>
              <table:table-cell office:value-type="float" office:value="39.32">
                <text:p>39.32</text:p>
              </table:table-cell>
              <table:table-cell office:value-type="float" office:value="39.54">
                <text:p>39.54</text:p>
              </table:table-cell>
              <table:table-cell office:value-type="float" office:value="39.87">
                <text:p>39.87</text:p>
              </table:table-cell>
              <table:table-cell office:value-type="float" office:value="40.74">
                <text:p>40.74</text:p>
              </table:table-cell>
              <table:table-cell office:value-type="float" office:value="42.04">
                <text:p>42.04</text:p>
              </table:table-cell>
              <table:table-cell office:value-type="float" office:value="39.92">
                <text:p>39.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.48">
                <text:p>38.48</text:p>
              </table:table-cell>
              <table:table-cell office:value-type="float" office:value="39.46">
                <text:p>39.46</text:p>
              </table:table-cell>
              <table:table-cell office:value-type="float" office:value="39.28">
                <text:p>39.28</text:p>
              </table:table-cell>
              <table:table-cell office:value-type="float" office:value="39.39">
                <text:p>39.39</text:p>
              </table:table-cell>
              <table:table-cell office:value-type="float" office:value="39.57">
                <text:p>39.57</text:p>
              </table:table-cell>
              <table:table-cell office:value-type="float" office:value="40">
                <text:p>40</text:p>
              </table:table-cell>
              <table:table-cell office:value-type="float" office:value="39.67">
                <text:p>39.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8.48">
                <text:p>38.48</text:p>
              </table:table-cell>
              <table:table-cell office:value-type="float" office:value="39.69">
                <text:p>39.69</text:p>
              </table:table-cell>
              <table:table-cell office:value-type="float" office:value="39.87">
                <text:p>39.87</text:p>
              </table:table-cell>
              <table:table-cell office:value-type="float" office:value="39.25">
                <text:p>39.25</text:p>
              </table:table-cell>
              <table:table-cell office:value-type="float" office:value="39.57">
                <text:p>39.57</text:p>
              </table:table-cell>
              <table:table-cell office:value-type="float" office:value="39.98">
                <text:p>39.98</text:p>
              </table:table-cell>
              <table:table-cell office:value-type="float" office:value="39.75">
                <text:p>39.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8.56">
                <text:p>38.56</text:p>
              </table:table-cell>
              <table:table-cell office:value-type="float" office:value="40.25">
                <text:p>40.25</text:p>
              </table:table-cell>
              <table:table-cell office:value-type="float" office:value="40.44">
                <text:p>40.44</text:p>
              </table:table-cell>
              <table:table-cell office:value-type="float" office:value="39.75">
                <text:p>39.75</text:p>
              </table:table-cell>
              <table:table-cell office:value-type="float" office:value="40.03">
                <text:p>40.03</text:p>
              </table:table-cell>
              <table:table-cell office:value-type="float" office:value="39.88">
                <text:p>39.88</text:p>
              </table:table-cell>
              <table:table-cell office:value-type="float" office:value="39.87">
                <text:p>39.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8.69">
                <text:p>38.69</text:p>
              </table:table-cell>
              <table:table-cell office:value-type="float" office:value="40.52">
                <text:p>40.52</text:p>
              </table:table-cell>
              <table:table-cell office:value-type="float" office:value="43.99">
                <text:p>43.99</text:p>
              </table:table-cell>
              <table:table-cell office:value-type="float" office:value="43.68">
                <text:p>43.68</text:p>
              </table:table-cell>
              <table:table-cell office:value-type="float" office:value="41.96">
                <text:p>41.96</text:p>
              </table:table-cell>
              <table:table-cell office:value-type="float" office:value="41.09">
                <text:p>41.09</text:p>
              </table:table-cell>
              <table:table-cell office:value-type="float" office:value="39.85">
                <text:p>39.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8.54">
                <text:p>38.54</text:p>
              </table:table-cell>
              <table:table-cell office:value-type="float" office:value="39.4">
                <text:p>39.4</text:p>
              </table:table-cell>
              <table:table-cell office:value-type="float" office:value="39.3">
                <text:p>39.3</text:p>
              </table:table-cell>
              <table:table-cell office:value-type="float" office:value="39.92">
                <text:p>39.92</text:p>
              </table:table-cell>
              <table:table-cell office:value-type="float" office:value="40.03">
                <text:p>40.03</text:p>
              </table:table-cell>
              <table:table-cell office:value-type="float" office:value="40.25">
                <text:p>40.25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.91">
                <text:p>38.91</text:p>
              </table:table-cell>
              <table:table-cell office:value-type="float" office:value="39.41">
                <text:p>39.41</text:p>
              </table:table-cell>
              <table:table-cell office:value-type="float" office:value="39.52">
                <text:p>39.52</text:p>
              </table:table-cell>
              <table:table-cell office:value-type="float" office:value="39.45">
                <text:p>39.45</text:p>
              </table:table-cell>
              <table:table-cell office:value-type="float" office:value="40.12">
                <text:p>40.12</text:p>
              </table:table-cell>
              <table:table-cell office:value-type="float" office:value="39.96">
                <text:p>39.96</text:p>
              </table:table-cell>
              <table:table-cell office:value-type="float" office:value="39.79">
                <text:p>39.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.78">
                <text:p>38.78</text:p>
              </table:table-cell>
              <table:table-cell office:value-type="float" office:value="39.22">
                <text:p>39.22</text:p>
              </table:table-cell>
              <table:table-cell office:value-type="float" office:value="39.75">
                <text:p>39.75</text:p>
              </table:table-cell>
              <table:table-cell office:value-type="float" office:value="39.84">
                <text:p>39.84</text:p>
              </table:table-cell>
              <table:table-cell office:value-type="float" office:value="40.15">
                <text:p>40.15</text:p>
              </table:table-cell>
              <table:table-cell office:value-type="float" office:value="40.11">
                <text:p>40.11</text:p>
              </table:table-cell>
              <table:table-cell office:value-type="float" office:value="39.89">
                <text:p>39.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.91">
                <text:p>38.91</text:p>
              </table:table-cell>
              <table:table-cell office:value-type="float" office:value="39.44">
                <text:p>39.44</text:p>
              </table:table-cell>
              <table:table-cell office:value-type="float" office:value="39.32">
                <text:p>39.32</text:p>
              </table:table-cell>
              <table:table-cell office:value-type="float" office:value="39.23">
                <text:p>39.23</text:p>
              </table:table-cell>
              <table:table-cell office:value-type="float" office:value="39.47">
                <text:p>39.47</text:p>
              </table:table-cell>
              <table:table-cell office:value-type="float" office:value="39.88">
                <text:p>39.8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minimum="-5" chart:maximum="27" chart:interval-major="1" chart:interval-minor-divisor="2" chart:reverse-direction="false" text:line-break="false" chart:link-data-style-to-source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bow-tie" chart:symbol-width="0.176cm" chart:symbol-height="0.176cm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hourglass" chart:symbol-width="0.176cm" chart:symbol-height="0.176cm"/>
      <style:graphic-properties svg:stroke-width="0.035cm" svg:stroke-color="#800080" draw:fill-color="#800080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800000" draw:fill-color="#800000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ff0000" draw:fill-color="#ff0000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904cm" svg:height="14.502cm" xlink:href=".." chart:class="chart:line" chart:style-name="ch1">
        <chart:title svg:x="9.957cm" svg:y="0.291cm" chart:style-name="ch2">
          <text:p>Ero (s) Pacoon</text:p>
        </chart:title>
        <chart:legend chart:legend-position="end" svg:x="20.338cm" svg:y="5.405cm" chart:style-name="ch3"/>
        <chart:plot-area chart:style-name="ch4" table:cell-range-address="'Taul B'.D3:'Taul B'.E3 'Taul B'.G3:'Taul B'.H3 'Taul B'.G5:'Taul B'.G19 'Taul B'.J3:'Taul B'.K3 'Taul B'.J5:'Taul B'.J19 'Taul B'.M3:'Taul B'.N3 'Taul B'.M5:'Taul B'.M19 'Taul B'.P3:'Taul B'.Q3 'Taul B'.P5:'Taul B'.P19 'Taul B'.S3:'Taul B'.T3 'Taul B'.S5:'Taul B'.S19 'Taul B'.V3:'Taul B'.V3 'Taul B'.V5:'Taul B'.V17 'Taul B'.B3:'Taul B'.B3 'Taul B'.D5:'Taul B'.D19" chart:data-source-has-labels="row" svg:x="0.458cm" svg:y="1.084cm" svg:width="19.423cm" svg:height="12.838cm"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'Taul B'.G3:'Taul B'.G3 'Taul B'.G5:'Taul B'.G19" chart:label-cell-address="'Taul B'.E3:'Taul B'.E3" chart:class="chart:line">
            <chart:data-point chart:repeated="16"/>
          </chart:series>
          <chart:series chart:style-name="ch8" chart:values-cell-range-address="'Taul B'.J3:'Taul B'.J3 'Taul B'.J5:'Taul B'.J19" chart:label-cell-address="'Taul B'.H3:'Taul B'.H3" chart:class="chart:line">
            <chart:data-point chart:repeated="16"/>
          </chart:series>
          <chart:series chart:style-name="ch9" chart:values-cell-range-address="'Taul B'.M3:'Taul B'.M3 'Taul B'.M5:'Taul B'.M19" chart:label-cell-address="'Taul B'.K3:'Taul B'.K3" chart:class="chart:line">
            <chart:data-point chart:repeated="16"/>
          </chart:series>
          <chart:series chart:style-name="ch10" chart:values-cell-range-address="'Taul B'.P3:'Taul B'.P3 'Taul B'.P5:'Taul B'.P19" chart:label-cell-address="'Taul B'.N3:'Taul B'.N3" chart:class="chart:line">
            <chart:data-point chart:repeated="16"/>
          </chart:series>
          <chart:series chart:style-name="ch11" chart:values-cell-range-address="'Taul B'.S3:'Taul B'.S3 'Taul B'.S5:'Taul B'.S19" chart:label-cell-address="'Taul B'.Q3:'Taul B'.Q3" chart:class="chart:line">
            <chart:data-point chart:repeated="16"/>
          </chart:series>
          <chart:series chart:style-name="ch12" chart:values-cell-range-address="'Taul B'.V3:'Taul B'.V3 'Taul B'.V5:'Taul B'.V17" chart:label-cell-address="'Taul B'.T3:'Taul B'.T3" chart:class="chart:line">
            <chart:data-point chart:repeated="14"/>
          </chart:series>
          <chart:series chart:style-name="ch13" chart:values-cell-range-address="'Taul B'.D3:'Taul B'.D3 'Taul B'.D5:'Taul B'.D19" chart:label-cell-address="'Taul B'.B3:'Taul B'.B3" chart:class="chart:line"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Taul B'.E3:'Taul B'.E3">Mike</text:p>
              </table:table-cell>
              <table:table-cell office:value-type="string">
                <text:p text:id="'Taul B'.H3:'Taul B'.H3">Luigi</text:p>
              </table:table-cell>
              <table:table-cell office:value-type="string">
                <text:p text:id="'Taul B'.K3:'Taul B'.K3">Alex</text:p>
              </table:table-cell>
              <table:table-cell office:value-type="string">
                <text:p text:id="'Taul B'.N3:'Taul B'.N3">Maxus</text:p>
              </table:table-cell>
              <table:table-cell office:value-type="string">
                <text:p text:id="'Taul B'.Q3:'Taul B'.Q3">Jario</text:p>
              </table:table-cell>
              <table:table-cell office:value-type="string">
                <text:p text:id="'Taul B'.T3:'Taul B'.T3">Maurizio</text:p>
              </table:table-cell>
              <table:table-cell office:value-type="string">
                <text:p text:id="'Taul B'.B3:'Taul B'.B3">Pac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5">
                <text:p text:id="'Taul B'.G3:'Taul B'.G3 'Taul B'.G5:'Taul B'.G19">-1.5</text:p>
              </table:table-cell>
              <table:table-cell office:value-type="float" office:value="-0.5">
                <text:p text:id="'Taul B'.J3:'Taul B'.J3 'Taul B'.J5:'Taul B'.J19">-0.5</text:p>
              </table:table-cell>
              <table:table-cell office:value-type="float" office:value="-2">
                <text:p text:id="'Taul B'.M3:'Taul B'.M3 'Taul B'.M5:'Taul B'.M19">-2</text:p>
              </table:table-cell>
              <table:table-cell office:value-type="float" office:value="-1">
                <text:p text:id="'Taul B'.P3:'Taul B'.P3 'Taul B'.P5:'Taul B'.P19">-1</text:p>
              </table:table-cell>
              <table:table-cell office:value-type="float" office:value="-3">
                <text:p text:id="'Taul B'.S3:'Taul B'.S3 'Taul B'.S5:'Taul B'.S19">-3</text:p>
              </table:table-cell>
              <table:table-cell office:value-type="float" office:value="-2.5">
                <text:p text:id="'Taul B'.V3:'Taul B'.V3 'Taul B'.V5:'Taul B'.V17">-2.5</text:p>
              </table:table-cell>
              <table:table-cell office:value-type="float" office:value="0">
                <text:p text:id="'Taul B'.D3:'Taul B'.D3 'Taul B'.D5:'Taul B'.D19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59999999999997">
                <text:p>0.659999999999997</text:p>
              </table:table-cell>
              <table:table-cell office:value-type="float" office:value="1.07">
                <text:p>1.07</text:p>
              </table:table-cell>
              <table:table-cell office:value-type="float" office:value="5.74">
                <text:p>5.74</text:p>
              </table:table-cell>
              <table:table-cell office:value-type="float" office:value="13.03">
                <text:p>13.03</text:p>
              </table:table-cell>
              <table:table-cell office:value-type="float" office:value="-0.909999999999997">
                <text:p>-0.909999999999997</text:p>
              </table:table-cell>
              <table:table-cell office:value-type="float" office:value="-2.11">
                <text:p>-2.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89999999999998">
                <text:p>0.189999999999998</text:p>
              </table:table-cell>
              <table:table-cell office:value-type="float" office:value="0.489999999999995">
                <text:p>0.489999999999995</text:p>
              </table:table-cell>
              <table:table-cell office:value-type="float" office:value="5.55">
                <text:p>5.55</text:p>
              </table:table-cell>
              <table:table-cell office:value-type="float" office:value="11.86">
                <text:p>11.86</text:p>
              </table:table-cell>
              <table:table-cell office:value-type="float" office:value="-0.0900000000000034">
                <text:p>-0.0900000000000034</text:p>
              </table:table-cell>
              <table:table-cell office:value-type="float" office:value="-3.34">
                <text:p>-3.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4">
                <text:p>1.44</text:p>
              </table:table-cell>
              <table:table-cell office:value-type="float" office:value="1.70999999999999">
                <text:p>1.70999999999999</text:p>
              </table:table-cell>
              <table:table-cell office:value-type="float" office:value="4.92">
                <text:p>4.92</text:p>
              </table:table-cell>
              <table:table-cell office:value-type="float" office:value="12.37">
                <text:p>12.37</text:p>
              </table:table-cell>
              <table:table-cell office:value-type="float" office:value="2.61">
                <text:p>2.61</text:p>
              </table:table-cell>
              <table:table-cell office:value-type="float" office:value="-4.24000000000001">
                <text:p>-4.2400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34">
                <text:p>2.34</text:p>
              </table:table-cell>
              <table:table-cell office:value-type="float" office:value="3.00999999999999">
                <text:p>3.00999999999999</text:p>
              </table:table-cell>
              <table:table-cell office:value-type="float" office:value="5.84">
                <text:p>5.84</text:p>
              </table:table-cell>
              <table:table-cell office:value-type="float" office:value="13.2">
                <text:p>13.2</text:p>
              </table:table-cell>
              <table:table-cell office:value-type="float" office:value="4.39000000000002">
                <text:p>4.39000000000002</text:p>
              </table:table-cell>
              <table:table-cell office:value-type="float" office:value="-3.34">
                <text:p>-3.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08000000000001">
                <text:p>3.08000000000001</text:p>
              </table:table-cell>
              <table:table-cell office:value-type="float" office:value="3.76999999999998">
                <text:p>3.76999999999998</text:p>
              </table:table-cell>
              <table:table-cell office:value-type="float" office:value="6.93000000000001">
                <text:p>6.93000000000001</text:p>
              </table:table-cell>
              <table:table-cell office:value-type="float" office:value="13.73">
                <text:p>13.73</text:p>
              </table:table-cell>
              <table:table-cell office:value-type="float" office:value="6.27000000000004">
                <text:p>6.27000000000004</text:p>
              </table:table-cell>
              <table:table-cell office:value-type="float" office:value="-2.68000000000001">
                <text:p>-2.6800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12000000000003">
                <text:p>4.12000000000003</text:p>
              </table:table-cell>
              <table:table-cell office:value-type="float" office:value="4.74999999999997">
                <text:p>4.74999999999997</text:p>
              </table:table-cell>
              <table:table-cell office:value-type="float" office:value="8.63000000000002">
                <text:p>8.63000000000002</text:p>
              </table:table-cell>
              <table:table-cell office:value-type="float" office:value="14.31">
                <text:p>14.31</text:p>
              </table:table-cell>
              <table:table-cell office:value-type="float" office:value="7.56000000000003">
                <text:p>7.56000000000003</text:p>
              </table:table-cell>
              <table:table-cell office:value-type="float" office:value="-1.72999999999999">
                <text:p>-1.72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48000000000002">
                <text:p>5.48000000000002</text:p>
              </table:table-cell>
              <table:table-cell office:value-type="float" office:value="5.73999999999995">
                <text:p>5.73999999999995</text:p>
              </table:table-cell>
              <table:table-cell office:value-type="float" office:value="10.06">
                <text:p>10.06</text:p>
              </table:table-cell>
              <table:table-cell office:value-type="float" office:value="14.87">
                <text:p>14.87</text:p>
              </table:table-cell>
              <table:table-cell office:value-type="float" office:value="9.58000000000004">
                <text:p>9.58000000000004</text:p>
              </table:table-cell>
              <table:table-cell office:value-type="float" office:value="-0.96999999999997">
                <text:p>-0.969999999999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30000000000001">
                <text:p>6.30000000000001</text:p>
              </table:table-cell>
              <table:table-cell office:value-type="float" office:value="7.09999999999997">
                <text:p>7.09999999999997</text:p>
              </table:table-cell>
              <table:table-cell office:value-type="float" office:value="11.37">
                <text:p>11.37</text:p>
              </table:table-cell>
              <table:table-cell office:value-type="float" office:value="14.99">
                <text:p>14.99</text:p>
              </table:table-cell>
              <table:table-cell office:value-type="float" office:value="11.03">
                <text:p>11.03</text:p>
              </table:table-cell>
              <table:table-cell office:value-type="float" office:value="-0.489999999999952">
                <text:p>-0.489999999999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56">
                <text:p>5.56</text:p>
              </table:table-cell>
              <table:table-cell office:value-type="float" office:value="6.21999999999997">
                <text:p>6.21999999999997</text:p>
              </table:table-cell>
              <table:table-cell office:value-type="float" office:value="11.54">
                <text:p>11.54</text:p>
              </table:table-cell>
              <table:table-cell office:value-type="float" office:value="13.68">
                <text:p>13.68</text:p>
              </table:table-cell>
              <table:table-cell office:value-type="float" office:value="12.51">
                <text:p>12.51</text:p>
              </table:table-cell>
              <table:table-cell office:value-type="float" office:value="-0.64999999999992">
                <text:p>-0.64999999999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17999999999995">
                <text:p>4.17999999999995</text:p>
              </table:table-cell>
              <table:table-cell office:value-type="float" office:value="5.16999999999996">
                <text:p>5.16999999999996</text:p>
              </table:table-cell>
              <table:table-cell office:value-type="float" office:value="10.68">
                <text:p>10.68</text:p>
              </table:table-cell>
              <table:table-cell office:value-type="float" office:value="15.51">
                <text:p>15.51</text:p>
              </table:table-cell>
              <table:table-cell office:value-type="float" office:value="15.08">
                <text:p>15.08</text:p>
              </table:table-cell>
              <table:table-cell office:value-type="float" office:value="-0.499999999999943">
                <text:p>-0.4999999999999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57999999999998">
                <text:p>3.57999999999998</text:p>
              </table:table-cell>
              <table:table-cell office:value-type="float" office:value="4.96999999999997">
                <text:p>4.96999999999997</text:p>
              </table:table-cell>
              <table:table-cell office:value-type="float" office:value="10.83">
                <text:p>10.83</text:p>
              </table:table-cell>
              <table:table-cell office:value-type="float" office:value="15.33">
                <text:p>15.33</text:p>
              </table:table-cell>
              <table:table-cell office:value-type="float" office:value="13.2500000000001">
                <text:p>13.2500000000001</text:p>
              </table:table-cell>
              <table:table-cell office:value-type="float" office:value="0.490000000000066">
                <text:p>0.4900000000000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45999999999998">
                <text:p>5.45999999999998</text:p>
              </table:table-cell>
              <table:table-cell office:value-type="float" office:value="8.00999999999999">
                <text:p>8.00999999999999</text:p>
              </table:table-cell>
              <table:table-cell office:value-type="float" office:value="12.28">
                <text:p>12.28</text:p>
              </table:table-cell>
              <table:table-cell office:value-type="float" office:value="16.4700000000001">
                <text:p>16.4700000000001</text:p>
              </table:table-cell>
              <table:table-cell office:value-type="float" office:value="18.26">
                <text:p>18.26</text:p>
              </table:table-cell>
              <table:table-cell office:value-type="float" office:value="14.63">
                <text:p>14.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33999999999992">
                <text:p>6.33999999999992</text:p>
              </table:table-cell>
              <table:table-cell office:value-type="float" office:value="8.96000000000004">
                <text:p>8.96000000000004</text:p>
              </table:table-cell>
              <table:table-cell office:value-type="float" office:value="13.4200000000001">
                <text:p>13.4200000000001</text:p>
              </table:table-cell>
              <table:table-cell office:value-type="float" office:value="16.4400000000001">
                <text:p>16.4400000000001</text:p>
              </table:table-cell>
              <table:table-cell office:value-type="float" office:value="23.0200000000001">
                <text:p>23.0200000000001</text:p>
              </table:table-cell>
              <table:table-cell office:value-type="float" office:value="18.22">
                <text:p>18.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11999999999989">
                <text:p>6.11999999999989</text:p>
              </table:table-cell>
              <table:table-cell office:value-type="float" office:value="8.72000000000003">
                <text:p>8.72000000000003</text:p>
              </table:table-cell>
              <table:table-cell office:value-type="float" office:value="12.73">
                <text:p>12.73</text:p>
              </table:table-cell>
              <table:table-cell office:value-type="float" office:value="15.21">
                <text:p>15.21</text:p>
              </table:table-cell>
              <table:table-cell office:value-type="float" office:value="24.13">
                <text:p>24.1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8499999999998">
                <text:p>7.8499999999998</text:p>
              </table:table-cell>
              <table:table-cell office:value-type="float" office:value="9.85000000000002">
                <text:p>9.85000000000002</text:p>
              </table:table-cell>
              <table:table-cell office:value-type="float" office:value="13.59">
                <text:p>13.59</text:p>
              </table:table-cell>
              <table:table-cell office:value-type="float" office:value="15.73">
                <text:p>15.73</text:p>
              </table:table-cell>
              <table:table-cell office:value-type="float" office:value="26.0599999999999">
                <text:p>26.05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minimum="38.4" chart:maximum="43" chart:interval-major="0.2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bow-tie" chart:symbol-width="0.176cm" chart:symbol-height="0.176cm"/>
      <style:graphic-properties svg:stroke-width="0.035cm" svg:stroke-color="#00ffff" draw:fill-color="#00ff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hourglass" chart:symbol-width="0.176cm" chart:symbol-height="0.176cm"/>
      <style:graphic-properties svg:stroke-width="0.035cm" svg:stroke-color="#800080" draw:fill-color="#800080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800000" draw:fill-color="#800000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left" chart:symbol-width="0.176cm" chart:symbol-height="0.176cm"/>
      <style:graphic-properties svg:stroke-width="0.035cm" svg:stroke-color="#008080" draw:fill-color="#008080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2.904cm" svg:height="14.502cm" xlink:href=".." chart:class="chart:line" chart:style-name="ch1">
        <chart:legend chart:legend-position="end" svg:x="20.338cm" svg:y="5.405cm" chart:style-name="ch2"/>
        <chart:plot-area chart:style-name="ch3" table:cell-range-address="'Taul B'.B3:'Taul B'.B3 'Taul B'.B5:'Taul B'.B19 'Taul B'.E3:'Taul B'.E3 'Taul B'.E5:'Taul B'.E19 'Taul B'.H3:'Taul B'.H3 'Taul B'.H5:'Taul B'.H19 'Taul B'.K3:'Taul B'.K3 'Taul B'.K5:'Taul B'.K19 'Taul B'.N3:'Taul B'.N3 'Taul B'.N5:'Taul B'.N19 'Taul B'.Q3:'Taul B'.Q3 'Taul B'.Q5:'Taul B'.Q19 'Taul B'.T3:'Taul B'.T3 'Taul B'.T5:'Taul B'.T17" chart:data-source-has-labels="row" svg:x="0.458cm" svg:y="0.29cm" svg:width="19.423cm" svg:height="13.632cm"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Taul B'.B5:'Taul B'.B19" chart:label-cell-address="'Taul B'.B3:'Taul B'.B3" chart:class="chart:line">
            <chart:data-point chart:repeated="15"/>
          </chart:series>
          <chart:series chart:style-name="ch7" chart:values-cell-range-address="'Taul B'.E5:'Taul B'.E19" chart:label-cell-address="'Taul B'.E3:'Taul B'.E3" chart:class="chart:line">
            <chart:data-point chart:repeated="15"/>
          </chart:series>
          <chart:series chart:style-name="ch8" chart:values-cell-range-address="'Taul B'.H5:'Taul B'.H19" chart:label-cell-address="'Taul B'.H3:'Taul B'.H3" chart:class="chart:line">
            <chart:data-point chart:repeated="15"/>
          </chart:series>
          <chart:series chart:style-name="ch9" chart:values-cell-range-address="'Taul B'.K5:'Taul B'.K19" chart:label-cell-address="'Taul B'.K3:'Taul B'.K3" chart:class="chart:line">
            <chart:data-point chart:repeated="15"/>
          </chart:series>
          <chart:series chart:style-name="ch10" chart:values-cell-range-address="'Taul B'.N5:'Taul B'.N19" chart:label-cell-address="'Taul B'.N3:'Taul B'.N3" chart:class="chart:line">
            <chart:data-point chart:repeated="15"/>
          </chart:series>
          <chart:series chart:style-name="ch11" chart:values-cell-range-address="'Taul B'.Q5:'Taul B'.Q19" chart:label-cell-address="'Taul B'.Q3:'Taul B'.Q3" chart:class="chart:line">
            <chart:data-point chart:repeated="15"/>
          </chart:series>
          <chart:series chart:style-name="ch12" chart:values-cell-range-address="'Taul B'.T5:'Taul B'.T17" chart:label-cell-address="'Taul B'.T3:'Taul B'.T3" chart:class="chart:line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Taul B'.B3:'Taul B'.B3">Paco</text:p>
              </table:table-cell>
              <table:table-cell office:value-type="string">
                <text:p text:id="'Taul B'.E3:'Taul B'.E3">Mike</text:p>
              </table:table-cell>
              <table:table-cell office:value-type="string">
                <text:p text:id="'Taul B'.H3:'Taul B'.H3">Luigi</text:p>
              </table:table-cell>
              <table:table-cell office:value-type="string">
                <text:p text:id="'Taul B'.K3:'Taul B'.K3">Alex</text:p>
              </table:table-cell>
              <table:table-cell office:value-type="string">
                <text:p text:id="'Taul B'.N3:'Taul B'.N3">Maxus</text:p>
              </table:table-cell>
              <table:table-cell office:value-type="string">
                <text:p text:id="'Taul B'.Q3:'Taul B'.Q3">Jario</text:p>
              </table:table-cell>
              <table:table-cell office:value-type="string">
                <text:p text:id="'Taul B'.T3:'Taul B'.T3">Maurizi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.78">
                <text:p text:id="'Taul B'.B5:'Taul B'.B19">40.78</text:p>
              </table:table-cell>
              <table:table-cell office:value-type="float" office:value="42.46">
                <text:p text:id="'Taul B'.E5:'Taul B'.E19">42.46</text:p>
              </table:table-cell>
              <table:table-cell office:value-type="float" office:value="42.09">
                <text:p text:id="'Taul B'.H5:'Taul B'.H19">42.09</text:p>
              </table:table-cell>
              <table:table-cell office:value-type="float" office:value="40.39">
                <text:p text:id="'Taul B'.K5:'Taul B'.K19">40.39</text:p>
              </table:table-cell>
              <table:table-cell office:value-type="float" office:value="39.61">
                <text:p text:id="'Taul B'.N5:'Taul B'.N19">39.61</text:p>
              </table:table-cell>
              <table:table-cell office:value-type="float" office:value="42.27">
                <text:p text:id="'Taul B'.Q5:'Taul B'.Q19">42.27</text:p>
              </table:table-cell>
              <table:table-cell office:value-type="float" office:value="40.47">
                <text:p text:id="'Taul B'.T5:'Taul B'.T17">40.4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.68">
                <text:p>40.68</text:p>
              </table:table-cell>
              <table:table-cell office:value-type="float" office:value="40.21">
                <text:p>40.21</text:p>
              </table:table-cell>
              <table:table-cell office:value-type="float" office:value="40.1">
                <text:p>40.1</text:p>
              </table:table-cell>
              <table:table-cell office:value-type="float" office:value="40.49">
                <text:p>40.49</text:p>
              </table:table-cell>
              <table:table-cell office:value-type="float" office:value="39.51">
                <text:p>39.51</text:p>
              </table:table-cell>
              <table:table-cell office:value-type="float" office:value="41.5">
                <text:p>41.5</text:p>
              </table:table-cell>
              <table:table-cell office:value-type="float" office:value="39.45">
                <text:p>39.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.94">
                <text:p>39.94</text:p>
              </table:table-cell>
              <table:table-cell office:value-type="float" office:value="41.19">
                <text:p>41.19</text:p>
              </table:table-cell>
              <table:table-cell office:value-type="float" office:value="41.16">
                <text:p>41.16</text:p>
              </table:table-cell>
              <table:table-cell office:value-type="float" office:value="39.31">
                <text:p>39.31</text:p>
              </table:table-cell>
              <table:table-cell office:value-type="float" office:value="40.45">
                <text:p>40.45</text:p>
              </table:table-cell>
              <table:table-cell office:value-type="float" office:value="42.64">
                <text:p>42.64</text:p>
              </table:table-cell>
              <table:table-cell office:value-type="float" office:value="39.04">
                <text:p>39.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.73">
                <text:p>38.73</text:p>
              </table:table-cell>
              <table:table-cell office:value-type="float" office:value="39.63">
                <text:p>39.63</text:p>
              </table:table-cell>
              <table:table-cell office:value-type="float" office:value="40.03">
                <text:p>40.03</text:p>
              </table:table-cell>
              <table:table-cell office:value-type="float" office:value="39.65">
                <text:p>39.65</text:p>
              </table:table-cell>
              <table:table-cell office:value-type="float" office:value="39.56">
                <text:p>39.56</text:p>
              </table:table-cell>
              <table:table-cell office:value-type="float" office:value="40.51">
                <text:p>40.51</text:p>
              </table:table-cell>
              <table:table-cell office:value-type="float" office:value="39.63">
                <text:p>39.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.82">
                <text:p>38.82</text:p>
              </table:table-cell>
              <table:table-cell office:value-type="float" office:value="39.56">
                <text:p>39.56</text:p>
              </table:table-cell>
              <table:table-cell office:value-type="float" office:value="39.58">
                <text:p>39.58</text:p>
              </table:table-cell>
              <table:table-cell office:value-type="float" office:value="39.91">
                <text:p>39.91</text:p>
              </table:table-cell>
              <table:table-cell office:value-type="float" office:value="39.35">
                <text:p>39.35</text:p>
              </table:table-cell>
              <table:table-cell office:value-type="float" office:value="40.7">
                <text:p>40.7</text:p>
              </table:table-cell>
              <table:table-cell office:value-type="float" office:value="39.48">
                <text:p>39.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.41">
                <text:p>38.41</text:p>
              </table:table-cell>
              <table:table-cell office:value-type="float" office:value="39.45">
                <text:p>39.45</text:p>
              </table:table-cell>
              <table:table-cell office:value-type="float" office:value="39.39">
                <text:p>39.39</text:p>
              </table:table-cell>
              <table:table-cell office:value-type="float" office:value="40.11">
                <text:p>40.11</text:p>
              </table:table-cell>
              <table:table-cell office:value-type="float" office:value="38.99">
                <text:p>38.99</text:p>
              </table:table-cell>
              <table:table-cell office:value-type="float" office:value="39.7">
                <text:p>39.7</text:p>
              </table:table-cell>
              <table:table-cell office:value-type="float" office:value="39.36">
                <text:p>39.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.47">
                <text:p>38.47</text:p>
              </table:table-cell>
              <table:table-cell office:value-type="float" office:value="39.83">
                <text:p>39.83</text:p>
              </table:table-cell>
              <table:table-cell office:value-type="float" office:value="39.46">
                <text:p>39.46</text:p>
              </table:table-cell>
              <table:table-cell office:value-type="float" office:value="39.9">
                <text:p>39.9</text:p>
              </table:table-cell>
              <table:table-cell office:value-type="float" office:value="39.03">
                <text:p>39.03</text:p>
              </table:table-cell>
              <table:table-cell office:value-type="float" office:value="40.49">
                <text:p>40.49</text:p>
              </table:table-cell>
              <table:table-cell office:value-type="float" office:value="39.23">
                <text:p>39.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.61">
                <text:p>38.61</text:p>
              </table:table-cell>
              <table:table-cell office:value-type="float" office:value="39.43">
                <text:p>39.43</text:p>
              </table:table-cell>
              <table:table-cell office:value-type="float" office:value="39.97">
                <text:p>39.97</text:p>
              </table:table-cell>
              <table:table-cell office:value-type="float" office:value="39.92">
                <text:p>39.92</text:p>
              </table:table-cell>
              <table:table-cell office:value-type="float" office:value="38.73">
                <text:p>38.73</text:p>
              </table:table-cell>
              <table:table-cell office:value-type="float" office:value="40.06">
                <text:p>40.06</text:p>
              </table:table-cell>
              <table:table-cell office:value-type="float" office:value="39.09">
                <text:p>39.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.14">
                <text:p>40.14</text:p>
              </table:table-cell>
              <table:table-cell office:value-type="float" office:value="39.4">
                <text:p>39.4</text:p>
              </table:table-cell>
              <table:table-cell office:value-type="float" office:value="39.26">
                <text:p>39.26</text:p>
              </table:table-cell>
              <table:table-cell office:value-type="float" office:value="40.31">
                <text:p>40.31</text:p>
              </table:table-cell>
              <table:table-cell office:value-type="float" office:value="38.83">
                <text:p>38.83</text:p>
              </table:table-cell>
              <table:table-cell office:value-type="float" office:value="41.62">
                <text:p>41.62</text:p>
              </table:table-cell>
              <table:table-cell office:value-type="float" office:value="39.98">
                <text:p>39.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.66">
                <text:p>40.66</text:p>
              </table:table-cell>
              <table:table-cell office:value-type="float" office:value="39.28">
                <text:p>39.28</text:p>
              </table:table-cell>
              <table:table-cell office:value-type="float" office:value="39.61">
                <text:p>39.61</text:p>
              </table:table-cell>
              <table:table-cell office:value-type="float" office:value="39.8">
                <text:p>39.8</text:p>
              </table:table-cell>
              <table:table-cell office:value-type="float" office:value="42.49">
                <text:p>42.49</text:p>
              </table:table-cell>
              <table:table-cell office:value-type="float" office:value="43.23">
                <text:p>43.23</text:p>
              </table:table-cell>
              <table:table-cell office:value-type="float" office:value="40.81">
                <text:p>40.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.28">
                <text:p>40.28</text:p>
              </table:table-cell>
              <table:table-cell office:value-type="float" office:value="39.68">
                <text:p>39.68</text:p>
              </table:table-cell>
              <table:table-cell office:value-type="float" office:value="40.08">
                <text:p>40.08</text:p>
              </table:table-cell>
              <table:table-cell office:value-type="float" office:value="40.43">
                <text:p>40.43</text:p>
              </table:table-cell>
              <table:table-cell office:value-type="float" office:value="40.1">
                <text:p>40.1</text:p>
              </table:table-cell>
              <table:table-cell office:value-type="float" office:value="38.45">
                <text:p>38.45</text:p>
              </table:table-cell>
              <table:table-cell office:value-type="float" office:value="41.27">
                <text:p>41.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8.45">
                <text:p>38.45</text:p>
              </table:table-cell>
              <table:table-cell office:value-type="float" office:value="40.33">
                <text:p>40.33</text:p>
              </table:table-cell>
              <table:table-cell office:value-type="float" office:value="41.49">
                <text:p>41.49</text:p>
              </table:table-cell>
              <table:table-cell office:value-type="float" office:value="39.9">
                <text:p>39.9</text:p>
              </table:table-cell>
              <table:table-cell office:value-type="float" office:value="39.59">
                <text:p>39.59</text:p>
              </table:table-cell>
              <table:table-cell office:value-type="float" office:value="43.46">
                <text:p>43.46</text:p>
              </table:table-cell>
              <table:table-cell office:value-type="float" office:value="131.98">
                <text:p>131.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.06">
                <text:p>39.06</text:p>
              </table:table-cell>
              <table:table-cell office:value-type="float" office:value="39.94">
                <text:p>39.94</text:p>
              </table:table-cell>
              <table:table-cell office:value-type="float" office:value="40.01">
                <text:p>40.01</text:p>
              </table:table-cell>
              <table:table-cell office:value-type="float" office:value="40.2">
                <text:p>40.2</text:p>
              </table:table-cell>
              <table:table-cell office:value-type="float" office:value="39.03">
                <text:p>39.03</text:p>
              </table:table-cell>
              <table:table-cell office:value-type="float" office:value="43.82">
                <text:p>43.82</text:p>
              </table:table-cell>
              <table:table-cell office:value-type="float" office:value="42.29">
                <text:p>42.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.33">
                <text:p>40.33</text:p>
              </table:table-cell>
              <table:table-cell office:value-type="float" office:value="40.11">
                <text:p>40.11</text:p>
              </table:table-cell>
              <table:table-cell office:value-type="float" office:value="40.09">
                <text:p>40.09</text:p>
              </table:table-cell>
              <table:table-cell office:value-type="float" office:value="39.64">
                <text:p>39.64</text:p>
              </table:table-cell>
              <table:table-cell office:value-type="float" office:value="39.1">
                <text:p>39.1</text:p>
              </table:table-cell>
              <table:table-cell office:value-type="float" office:value="41.44">
                <text:p>41.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8.7">
                <text:p>38.7</text:p>
              </table:table-cell>
              <table:table-cell office:value-type="float" office:value="40.43">
                <text:p>40.43</text:p>
              </table:table-cell>
              <table:table-cell office:value-type="float" office:value="39.83">
                <text:p>39.83</text:p>
              </table:table-cell>
              <table:table-cell office:value-type="float" office:value="39.56">
                <text:p>39.56</text:p>
              </table:table-cell>
              <table:table-cell office:value-type="float" office:value="39.22">
                <text:p>39.22</text:p>
              </table:table-cell>
              <table:table-cell office:value-type="float" office:value="40.63">
                <text:p>40.63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minimum="-1" chart:maximum="28" chart:interval-major="1" chart:interval-minor-divisor="2" chart:reverse-direction="false" text:line-break="false" chart:link-data-style-to-source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bow-tie" chart:symbol-width="0.176cm" chart:symbol-height="0.176cm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hourglass" chart:symbol-width="0.176cm" chart:symbol-height="0.176cm"/>
      <style:graphic-properties svg:stroke-width="0.035cm" svg:stroke-color="#800080" draw:fill-color="#800080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800000" draw:fill-color="#800000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left" chart:symbol-width="0.176cm" chart:symbol-height="0.176cm"/>
      <style:graphic-properties svg:stroke-width="0.035cm" svg:stroke-color="#008080" draw:fill-color="#008080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0000ff" draw:fill-color="#0000ff"/>
      <style:text-properties fo:font-size="6pt" style:font-size-asian="6pt" style:font-size-complex="6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904cm" svg:height="14.502cm" xlink:href=".." chart:class="chart:line" chart:style-name="ch1">
        <chart:title svg:x="9.957cm" svg:y="0.291cm" chart:style-name="ch2">
          <text:p>Ero (s) Pacoon</text:p>
        </chart:title>
        <chart:legend chart:legend-position="end" svg:x="20.205cm" svg:y="5.158cm" chart:style-name="ch3"/>
        <chart:plot-area chart:style-name="ch4" table:cell-range-address="'Taul C'.A3:'Taul C'.A20 'Taul C'.B3:'Taul C'.B3 'Taul C'.D3:'Taul C'.E3 'Taul C'.D5:'Taul C'.D19 'Taul C'.G3:'Taul C'.H3 'Taul C'.G5:'Taul C'.G19 'Taul C'.J3:'Taul C'.K3 'Taul C'.J5:'Taul C'.J19 'Taul C'.M3:'Taul C'.N3 'Taul C'.M5:'Taul C'.M19 'Taul C'.P3:'Taul C'.Q3 'Taul C'.P5:'Taul C'.P19 'Taul C'.S3:'Taul C'.T3 'Taul C'.S5:'Taul C'.S19 'Taul C'.V3:'Taul C'.W3 'Taul C'.V5:'Taul C'.V18 'Taul C'.Y3:'Taul C'.Y3 'Taul C'.Y5:'Taul C'.Y18" chart:data-source-has-labels="both" svg:x="0.458cm" svg:y="1.084cm" svg:width="19.29cm" svg:height="12.838cm">
          <chart:axis chart:dimension="x" chart:name="primary-x" chart:style-name="ch5">
            <chart:categories table:cell-range-address="'Taul C'.A3:'Taul C'.A20"/>
          </chart:axis>
          <chart:axis chart:dimension="y" chart:name="primary-y" chart:style-name="ch6">
            <chart:grid chart:class="major"/>
          </chart:axis>
          <chart:series chart:style-name="ch7" chart:values-cell-range-address="'Taul C'.D3:'Taul C'.D3 'Taul C'.D5:'Taul C'.D19" chart:label-cell-address="'Taul C'.B3:'Taul C'.B3" chart:class="chart:line">
            <chart:data-point chart:repeated="16"/>
          </chart:series>
          <chart:series chart:style-name="ch8" chart:values-cell-range-address="'Taul C'.G3:'Taul C'.G3 'Taul C'.G5:'Taul C'.G19" chart:label-cell-address="'Taul C'.E3:'Taul C'.E3" chart:class="chart:line">
            <chart:data-point chart:repeated="16"/>
          </chart:series>
          <chart:series chart:style-name="ch9" chart:values-cell-range-address="'Taul C'.J3:'Taul C'.J3 'Taul C'.J5:'Taul C'.J19" chart:label-cell-address="'Taul C'.H3:'Taul C'.H3" chart:class="chart:line">
            <chart:data-point chart:repeated="16"/>
          </chart:series>
          <chart:series chart:style-name="ch10" chart:values-cell-range-address="'Taul C'.M3:'Taul C'.M3 'Taul C'.M5:'Taul C'.M19" chart:label-cell-address="'Taul C'.K3:'Taul C'.K3" chart:class="chart:line">
            <chart:data-point chart:repeated="16"/>
          </chart:series>
          <chart:series chart:style-name="ch11" chart:values-cell-range-address="'Taul C'.P3:'Taul C'.P3 'Taul C'.P5:'Taul C'.P19" chart:label-cell-address="'Taul C'.N3:'Taul C'.N3" chart:class="chart:line">
            <chart:data-point chart:repeated="16"/>
          </chart:series>
          <chart:series chart:style-name="ch12" chart:values-cell-range-address="'Taul C'.S3:'Taul C'.S3 'Taul C'.S5:'Taul C'.S19" chart:label-cell-address="'Taul C'.Q3:'Taul C'.Q3" chart:class="chart:line">
            <chart:data-point chart:repeated="16"/>
          </chart:series>
          <chart:series chart:style-name="ch13" chart:values-cell-range-address="'Taul C'.V3:'Taul C'.V3 'Taul C'.V5:'Taul C'.V18" chart:label-cell-address="'Taul C'.T3:'Taul C'.T3" chart:class="chart:line">
            <chart:data-point chart:repeated="15"/>
          </chart:series>
          <chart:series chart:style-name="ch14" chart:values-cell-range-address="'Taul C'.Y3:'Taul C'.Y3 'Taul C'.Y5:'Taul C'.Y18" chart:label-cell-address="'Taul C'.W3:'Taul C'.W3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Taul C'.B3:'Taul C'.B3">Paco</text:p>
              </table:table-cell>
              <table:table-cell office:value-type="string">
                <text:p text:id="'Taul C'.E3:'Taul C'.E3">Aynton</text:p>
              </table:table-cell>
              <table:table-cell office:value-type="string">
                <text:p text:id="'Taul C'.H3:'Taul C'.H3">Murcus</text:p>
              </table:table-cell>
              <table:table-cell office:value-type="string">
                <text:p text:id="'Taul C'.K3:'Taul C'.K3">Pexi</text:p>
              </table:table-cell>
              <table:table-cell office:value-type="string">
                <text:p text:id="'Taul C'.N3:'Taul C'.N3">Heke</text:p>
              </table:table-cell>
              <table:table-cell office:value-type="string">
                <text:p text:id="'Taul C'.Q3:'Taul C'.Q3">Juiceppe</text:p>
              </table:table-cell>
              <table:table-cell office:value-type="string">
                <text:p text:id="'Taul C'.T3:'Taul C'.T3">Wolfgang</text:p>
              </table:table-cell>
              <table:table-cell office:value-type="string">
                <text:p text:id="'Taul C'.W3:'Taul C'.W3">Nigel</text:p>
              </table:table-cell>
            </table:table-row>
          </table:table-header-rows>
          <table:table-rows>
            <table:table-row>
              <table:table-cell office:value-type="string">
                <text:p text:id="'Taul C'.A3:'Taul C'.A20">0</text:p>
              </table:table-cell>
              <table:table-cell office:value-type="float" office:value="1.#NAN">
                <text:p text:id="'Taul C'.D3:'Taul C'.D3 'Taul C'.D5:'Taul C'.D19">1.#NAN</text:p>
              </table:table-cell>
              <table:table-cell office:value-type="float" office:value="0.5">
                <text:p text:id="'Taul C'.G3:'Taul C'.G3 'Taul C'.G5:'Taul C'.G19">0.5</text:p>
              </table:table-cell>
              <table:table-cell office:value-type="float" office:value="1">
                <text:p text:id="'Taul C'.J3:'Taul C'.J3 'Taul C'.J5:'Taul C'.J19">1</text:p>
              </table:table-cell>
              <table:table-cell office:value-type="float" office:value="2">
                <text:p text:id="'Taul C'.M3:'Taul C'.M3 'Taul C'.M5:'Taul C'.M19">2</text:p>
              </table:table-cell>
              <table:table-cell office:value-type="float" office:value="2.5">
                <text:p text:id="'Taul C'.P3:'Taul C'.P3 'Taul C'.P5:'Taul C'.P19">2.5</text:p>
              </table:table-cell>
              <table:table-cell office:value-type="float" office:value="1.5">
                <text:p text:id="'Taul C'.S3:'Taul C'.S3 'Taul C'.S5:'Taul C'.S19">1.5</text:p>
              </table:table-cell>
              <table:table-cell office:value-type="float" office:value="-0.5">
                <text:p text:id="'Taul C'.V3:'Taul C'.V3 'Taul C'.V5:'Taul C'.V18">-0.5</text:p>
              </table:table-cell>
              <table:table-cell office:value-type="float" office:value="3">
                <text:p text:id="'Taul C'.Y3:'Taul C'.Y3 'Taul C'.Y5:'Taul C'.Y18">3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.32">
                <text:p>4.32</text:p>
              </table:table-cell>
              <table:table-cell office:value-type="float" office:value="6.52">
                <text:p>6.52</text:p>
              </table:table-cell>
              <table:table-cell office:value-type="float" office:value="5.31">
                <text:p>5.31</text:p>
              </table:table-cell>
              <table:table-cell office:value-type="float" office:value="7.46">
                <text:p>7.46</text:p>
              </table:table-cell>
              <table:table-cell office:value-type="float" office:value="7.11000000000001">
                <text:p>7.11000000000001</text:p>
              </table:table-cell>
              <table:table-cell office:value-type="float" office:value="2.57">
                <text:p>2.57</text:p>
              </table:table-cell>
              <table:table-cell office:value-type="float" office:value="13.86">
                <text:p>13.8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.57000000000001">
                <text:p>5.57000000000001</text:p>
              </table:table-cell>
              <table:table-cell office:value-type="float" office:value="7.03">
                <text:p>7.03</text:p>
              </table:table-cell>
              <table:table-cell office:value-type="float" office:value="6.49">
                <text:p>6.49</text:p>
              </table:table-cell>
              <table:table-cell office:value-type="float" office:value="12.23">
                <text:p>12.23</text:p>
              </table:table-cell>
              <table:table-cell office:value-type="float" office:value="11.94">
                <text:p>11.94</text:p>
              </table:table-cell>
              <table:table-cell office:value-type="float" office:value="4.42999999999999">
                <text:p>4.42999999999999</text:p>
              </table:table-cell>
              <table:table-cell office:value-type="float" office:value="15.58">
                <text:p>15.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6.44000000000001">
                <text:p>6.44000000000001</text:p>
              </table:table-cell>
              <table:table-cell office:value-type="float" office:value="8.28">
                <text:p>8.28</text:p>
              </table:table-cell>
              <table:table-cell office:value-type="float" office:value="7.68999999999998">
                <text:p>7.68999999999998</text:p>
              </table:table-cell>
              <table:table-cell office:value-type="float" office:value="15.07">
                <text:p>15.07</text:p>
              </table:table-cell>
              <table:table-cell office:value-type="float" office:value="14.8">
                <text:p>14.8</text:p>
              </table:table-cell>
              <table:table-cell office:value-type="float" office:value="10.38">
                <text:p>10.38</text:p>
              </table:table-cell>
              <table:table-cell office:value-type="float" office:value="18.46">
                <text:p>18.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.61000000000001">
                <text:p>7.61000000000001</text:p>
              </table:table-cell>
              <table:table-cell office:value-type="float" office:value="9.93000000000001">
                <text:p>9.93000000000001</text:p>
              </table:table-cell>
              <table:table-cell office:value-type="float" office:value="10.62">
                <text:p>10.62</text:p>
              </table:table-cell>
              <table:table-cell office:value-type="float" office:value="16.66">
                <text:p>16.66</text:p>
              </table:table-cell>
              <table:table-cell office:value-type="float" office:value="17.31">
                <text:p>17.31</text:p>
              </table:table-cell>
              <table:table-cell office:value-type="float" office:value="14.02">
                <text:p>14.02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9.43000000000001">
                <text:p>9.43000000000001</text:p>
              </table:table-cell>
              <table:table-cell office:value-type="float" office:value="11.21">
                <text:p>11.21</text:p>
              </table:table-cell>
              <table:table-cell office:value-type="float" office:value="11.42">
                <text:p>11.42</text:p>
              </table:table-cell>
              <table:table-cell office:value-type="float" office:value="17.39">
                <text:p>17.39</text:p>
              </table:table-cell>
              <table:table-cell office:value-type="float" office:value="18.42">
                <text:p>18.42</text:p>
              </table:table-cell>
              <table:table-cell office:value-type="float" office:value="16.21">
                <text:p>16.21</text:p>
              </table:table-cell>
              <table:table-cell office:value-type="float" office:value="20.23">
                <text:p>20.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1.48">
                <text:p>11.48</text:p>
              </table:table-cell>
              <table:table-cell office:value-type="float" office:value="12.72">
                <text:p>12.72</text:p>
              </table:table-cell>
              <table:table-cell office:value-type="float" office:value="13.0299999999999">
                <text:p>13.0299999999999</text:p>
              </table:table-cell>
              <table:table-cell office:value-type="float" office:value="18.94">
                <text:p>18.94</text:p>
              </table:table-cell>
              <table:table-cell office:value-type="float" office:value="19.79">
                <text:p>19.79</text:p>
              </table:table-cell>
              <table:table-cell office:value-type="float" office:value="20.77">
                <text:p>20.77</text:p>
              </table:table-cell>
              <table:table-cell office:value-type="float" office:value="22.72">
                <text:p>22.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3.18">
                <text:p>13.18</text:p>
              </table:table-cell>
              <table:table-cell office:value-type="float" office:value="13.8">
                <text:p>13.8</text:p>
              </table:table-cell>
              <table:table-cell office:value-type="float" office:value="14.1399999999999">
                <text:p>14.1399999999999</text:p>
              </table:table-cell>
              <table:table-cell office:value-type="float" office:value="19.55">
                <text:p>19.55</text:p>
              </table:table-cell>
              <table:table-cell office:value-type="float" office:value="20.74">
                <text:p>20.74</text:p>
              </table:table-cell>
              <table:table-cell office:value-type="float" office:value="23.7699999999999">
                <text:p>23.7699999999999</text:p>
              </table:table-cell>
              <table:table-cell office:value-type="float" office:value="25.11">
                <text:p>25.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4.4">
                <text:p>14.4</text:p>
              </table:table-cell>
              <table:table-cell office:value-type="float" office:value="15.28">
                <text:p>15.28</text:p>
              </table:table-cell>
              <table:table-cell office:value-type="float" office:value="16.0099999999999">
                <text:p>16.0099999999999</text:p>
              </table:table-cell>
              <table:table-cell office:value-type="float" office:value="20.22">
                <text:p>20.22</text:p>
              </table:table-cell>
              <table:table-cell office:value-type="float" office:value="21.6799999999999">
                <text:p>21.6799999999999</text:p>
              </table:table-cell>
              <table:table-cell office:value-type="float" office:value="25.8099999999999">
                <text:p>25.8099999999999</text:p>
              </table:table-cell>
              <table:table-cell office:value-type="float" office:value="24.43">
                <text:p>24.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5.3">
                <text:p>15.3</text:p>
              </table:table-cell>
              <table:table-cell office:value-type="float" office:value="16.34">
                <text:p>16.34</text:p>
              </table:table-cell>
              <table:table-cell office:value-type="float" office:value="16.74">
                <text:p>16.74</text:p>
              </table:table-cell>
              <table:table-cell office:value-type="float" office:value="20.9999999999999">
                <text:p>20.9999999999999</text:p>
              </table:table-cell>
              <table:table-cell office:value-type="float" office:value="22.28">
                <text:p>22.28</text:p>
              </table:table-cell>
              <table:table-cell office:value-type="float" office:value="27.1899999999999">
                <text:p>27.1899999999999</text:p>
              </table:table-cell>
              <table:table-cell office:value-type="float" office:value="26.3899999999999">
                <text:p>26.38999999999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6.03">
                <text:p>16.03</text:p>
              </table:table-cell>
              <table:table-cell office:value-type="float" office:value="17.74">
                <text:p>17.74</text:p>
              </table:table-cell>
              <table:table-cell office:value-type="float" office:value="17.6799999999999">
                <text:p>17.6799999999999</text:p>
              </table:table-cell>
              <table:table-cell office:value-type="float" office:value="21.4399999999999">
                <text:p>21.4399999999999</text:p>
              </table:table-cell>
              <table:table-cell office:value-type="float" office:value="22.61">
                <text:p>22.61</text:p>
              </table:table-cell>
              <table:table-cell office:value-type="float" office:value="28.65">
                <text:p>28.65</text:p>
              </table:table-cell>
              <table:table-cell office:value-type="float" office:value="28.3199999999999">
                <text:p>28.31999999999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6.9900000000001">
                <text:p>16.9900000000001</text:p>
              </table:table-cell>
              <table:table-cell office:value-type="float" office:value="19.51">
                <text:p>19.51</text:p>
              </table:table-cell>
              <table:table-cell office:value-type="float" office:value="20">
                <text:p>20</text:p>
              </table:table-cell>
              <table:table-cell office:value-type="float" office:value="21.7699999999999">
                <text:p>21.7699999999999</text:p>
              </table:table-cell>
              <table:table-cell office:value-type="float" office:value="23.1">
                <text:p>23.1</text:p>
              </table:table-cell>
              <table:table-cell office:value-type="float" office:value="30.64">
                <text:p>30.64</text:p>
              </table:table-cell>
              <table:table-cell office:value-type="float" office:value="30.0799999999999">
                <text:p>30.07999999999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8.7100000000001">
                <text:p>18.7100000000001</text:p>
              </table:table-cell>
              <table:table-cell office:value-type="float" office:value="20.3800000000001">
                <text:p>20.3800000000001</text:p>
              </table:table-cell>
              <table:table-cell office:value-type="float" office:value="20.98">
                <text:p>20.98</text:p>
              </table:table-cell>
              <table:table-cell office:value-type="float" office:value="22.73">
                <text:p>22.73</text:p>
              </table:table-cell>
              <table:table-cell office:value-type="float" office:value="24.48">
                <text:p>24.48</text:p>
              </table:table-cell>
              <table:table-cell office:value-type="float" office:value="33.07">
                <text:p>33.07</text:p>
              </table:table-cell>
              <table:table-cell office:value-type="float" office:value="32.9499999999999">
                <text:p>32.94999999999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0.0600000000001">
                <text:p>20.0600000000001</text:p>
              </table:table-cell>
              <table:table-cell office:value-type="float" office:value="21.27">
                <text:p>21.27</text:p>
              </table:table-cell>
              <table:table-cell office:value-type="float" office:value="21.97">
                <text:p>21.97</text:p>
              </table:table-cell>
              <table:table-cell office:value-type="float" office:value="23.5499999999999">
                <text:p>23.5499999999999</text:p>
              </table:table-cell>
              <table:table-cell office:value-type="float" office:value="25.6">
                <text:p>25.6</text:p>
              </table:table-cell>
              <table:table-cell office:value-type="float" office:value="35.81">
                <text:p>35.81</text:p>
              </table:table-cell>
              <table:table-cell office:value-type="float" office:value="35.22">
                <text:p>35.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1.3200000000002">
                <text:p>21.3200000000002</text:p>
              </table:table-cell>
              <table:table-cell office:value-type="float" office:value="22.3000000000001">
                <text:p>22.3000000000001</text:p>
              </table:table-cell>
              <table:table-cell office:value-type="float" office:value="22.99">
                <text:p>22.99</text:p>
              </table:table-cell>
              <table:table-cell office:value-type="float" office:value="24.4599999999999">
                <text:p>24.4599999999999</text:p>
              </table:table-cell>
              <table:table-cell office:value-type="float" office:value="26.27">
                <text:p>26.27</text:p>
              </table:table-cell>
              <table:table-cell office:value-type="float" office:value="0.419999999999959">
                <text:p>0.41999999999995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3.3000000000001">
                <text:p>23.3000000000001</text:p>
              </table:table-cell>
              <table:table-cell office:value-type="float" office:value="23.48">
                <text:p>23.48</text:p>
              </table:table-cell>
              <table:table-cell office:value-type="float" office:value="24.0699999999999">
                <text:p>24.0699999999999</text:p>
              </table:table-cell>
              <table:table-cell office:value-type="float" office:value="25.4199999999998">
                <text:p>25.4199999999998</text:p>
              </table:table-cell>
              <table:table-cell office:value-type="float" office:value="27.3199999999999">
                <text:p>27.31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minimum="38" chart:maximum="44" chart:interval-major="0.2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bow-tie" chart:symbol-width="0.176cm" chart:symbol-height="0.176cm"/>
      <style:graphic-properties svg:stroke-width="0.035cm" svg:stroke-color="#00ffff" draw:fill-color="#00ff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hourglass" chart:symbol-width="0.176cm" chart:symbol-height="0.176cm"/>
      <style:graphic-properties svg:stroke-width="0.035cm" svg:stroke-color="#800080" draw:fill-color="#800080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800000" draw:fill-color="#800000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left" chart:symbol-width="0.176cm" chart:symbol-height="0.176cm"/>
      <style:graphic-properties svg:stroke-width="0.035cm" svg:stroke-color="#008080" draw:fill-color="#008080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0000ff" draw:fill-color="#0000ff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904cm" svg:height="14.502cm" xlink:href=".." chart:class="chart:line" chart:style-name="ch1">
        <chart:legend chart:legend-position="end" svg:x="20.205cm" svg:y="5.158cm" chart:style-name="ch2"/>
        <chart:plot-area chart:style-name="ch3" table:cell-range-address="'Taul C'.A4:'Taul C'.A20 'Taul C'.B3:'Taul C'.B3 'Taul C'.B5:'Taul C'.B19 'Taul C'.E3:'Taul C'.E3 'Taul C'.E5:'Taul C'.E19 'Taul C'.H3:'Taul C'.H3 'Taul C'.H5:'Taul C'.H19 'Taul C'.K3:'Taul C'.K3 'Taul C'.K5:'Taul C'.K19 'Taul C'.N3:'Taul C'.N3 'Taul C'.N5:'Taul C'.N19 'Taul C'.Q3:'Taul C'.Q3 'Taul C'.Q5:'Taul C'.Q19 'Taul C'.T3:'Taul C'.T3 'Taul C'.T5:'Taul C'.T18 'Taul C'.W3:'Taul C'.W3 'Taul C'.W5:'Taul C'.W18" chart:data-source-has-labels="both" svg:x="0.458cm" svg:y="0.29cm" svg:width="19.29cm" svg:height="13.632cm">
          <chart:axis chart:dimension="x" chart:name="primary-x" chart:style-name="ch4">
            <chart:categories table:cell-range-address="'Taul C'.A4:'Taul C'.A20"/>
          </chart:axis>
          <chart:axis chart:dimension="y" chart:name="primary-y" chart:style-name="ch5">
            <chart:grid chart:class="major"/>
          </chart:axis>
          <chart:series chart:style-name="ch6" chart:values-cell-range-address="'Taul C'.B5:'Taul C'.B19" chart:label-cell-address="'Taul C'.B3:'Taul C'.B3" chart:class="chart:line">
            <chart:data-point chart:repeated="15"/>
          </chart:series>
          <chart:series chart:style-name="ch7" chart:values-cell-range-address="'Taul C'.E5:'Taul C'.E19" chart:label-cell-address="'Taul C'.E3:'Taul C'.E3" chart:class="chart:line">
            <chart:data-point chart:repeated="15"/>
          </chart:series>
          <chart:series chart:style-name="ch8" chart:values-cell-range-address="'Taul C'.H5:'Taul C'.H19" chart:label-cell-address="'Taul C'.H3:'Taul C'.H3" chart:class="chart:line">
            <chart:data-point chart:repeated="15"/>
          </chart:series>
          <chart:series chart:style-name="ch9" chart:values-cell-range-address="'Taul C'.K5:'Taul C'.K19" chart:label-cell-address="'Taul C'.K3:'Taul C'.K3" chart:class="chart:line">
            <chart:data-point chart:repeated="15"/>
          </chart:series>
          <chart:series chart:style-name="ch10" chart:values-cell-range-address="'Taul C'.N5:'Taul C'.N19" chart:label-cell-address="'Taul C'.N3:'Taul C'.N3" chart:class="chart:line">
            <chart:data-point chart:repeated="15"/>
          </chart:series>
          <chart:series chart:style-name="ch11" chart:values-cell-range-address="'Taul C'.Q5:'Taul C'.Q19" chart:label-cell-address="'Taul C'.Q3:'Taul C'.Q3" chart:class="chart:line">
            <chart:data-point chart:repeated="15"/>
          </chart:series>
          <chart:series chart:style-name="ch12" chart:values-cell-range-address="'Taul C'.T5:'Taul C'.T18" chart:label-cell-address="'Taul C'.T3:'Taul C'.T3" chart:class="chart:line">
            <chart:data-point chart:repeated="14"/>
          </chart:series>
          <chart:series chart:style-name="ch13" chart:values-cell-range-address="'Taul C'.W5:'Taul C'.W18" chart:label-cell-address="'Taul C'.W3:'Taul C'.W3" chart:class="chart:line">
            <chart:data-point chart:repeated="1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Taul C'.B3:'Taul C'.B3">Paco</text:p>
              </table:table-cell>
              <table:table-cell office:value-type="string">
                <text:p text:id="'Taul C'.E3:'Taul C'.E3">Aynton</text:p>
              </table:table-cell>
              <table:table-cell office:value-type="string">
                <text:p text:id="'Taul C'.H3:'Taul C'.H3">Murcus</text:p>
              </table:table-cell>
              <table:table-cell office:value-type="string">
                <text:p text:id="'Taul C'.K3:'Taul C'.K3">Pexi</text:p>
              </table:table-cell>
              <table:table-cell office:value-type="string">
                <text:p text:id="'Taul C'.N3:'Taul C'.N3">Heke</text:p>
              </table:table-cell>
              <table:table-cell office:value-type="string">
                <text:p text:id="'Taul C'.Q3:'Taul C'.Q3">Juiceppe</text:p>
              </table:table-cell>
              <table:table-cell office:value-type="string">
                <text:p text:id="'Taul C'.T3:'Taul C'.T3">Wolfgang</text:p>
              </table:table-cell>
              <table:table-cell office:value-type="string">
                <text:p text:id="'Taul C'.W3:'Taul C'.W3">Nigel</text:p>
              </table:table-cell>
            </table:table-row>
          </table:table-header-rows>
          <table:table-rows>
            <table:table-row>
              <table:table-cell office:value-type="string">
                <text:p text:id="'Taul C'.A4:'Taul C'.A20">1</text:p>
              </table:table-cell>
              <table:table-cell office:value-type="float" office:value="39.62">
                <text:p text:id="'Taul C'.B5:'Taul C'.B19">39.62</text:p>
              </table:table-cell>
              <table:table-cell office:value-type="float" office:value="41.86">
                <text:p text:id="'Taul C'.E5:'Taul C'.E19">41.86</text:p>
              </table:table-cell>
              <table:table-cell office:value-type="float" office:value="43.77">
                <text:p text:id="'Taul C'.H5:'Taul C'.H19">43.77</text:p>
              </table:table-cell>
              <table:table-cell office:value-type="float" office:value="42.29">
                <text:p text:id="'Taul C'.K5:'Taul C'.K19">42.29</text:p>
              </table:table-cell>
              <table:table-cell office:value-type="float" office:value="41.83">
                <text:p text:id="'Taul C'.N5:'Taul C'.N19">41.83</text:p>
              </table:table-cell>
              <table:table-cell office:value-type="float" office:value="42.7">
                <text:p text:id="'Taul C'.Q5:'Taul C'.Q19">42.7</text:p>
              </table:table-cell>
              <table:table-cell office:value-type="float" office:value="41.19">
                <text:p text:id="'Taul C'.T5:'Taul C'.T18">41.19</text:p>
              </table:table-cell>
              <table:table-cell office:value-type="float" office:value="51.48">
                <text:p text:id="'Taul C'.W5:'Taul C'.W18">51.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.99">
                <text:p>38.99</text:p>
              </table:table-cell>
              <table:table-cell office:value-type="float" office:value="40.24">
                <text:p>40.24</text:p>
              </table:table-cell>
              <table:table-cell office:value-type="float" office:value="39.5">
                <text:p>39.5</text:p>
              </table:table-cell>
              <table:table-cell office:value-type="float" office:value="40.17">
                <text:p>40.17</text:p>
              </table:table-cell>
              <table:table-cell office:value-type="float" office:value="43.76">
                <text:p>43.76</text:p>
              </table:table-cell>
              <table:table-cell office:value-type="float" office:value="43.82">
                <text:p>43.82</text:p>
              </table:table-cell>
              <table:table-cell office:value-type="float" office:value="40.85">
                <text:p>40.85</text:p>
              </table:table-cell>
              <table:table-cell office:value-type="float" office:value="40.71">
                <text:p>40.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.03">
                <text:p>39.03</text:p>
              </table:table-cell>
              <table:table-cell office:value-type="float" office:value="39.9">
                <text:p>39.9</text:p>
              </table:table-cell>
              <table:table-cell office:value-type="float" office:value="40.28">
                <text:p>40.28</text:p>
              </table:table-cell>
              <table:table-cell office:value-type="float" office:value="40.23">
                <text:p>40.23</text:p>
              </table:table-cell>
              <table:table-cell office:value-type="float" office:value="41.87">
                <text:p>41.87</text:p>
              </table:table-cell>
              <table:table-cell office:value-type="float" office:value="41.89">
                <text:p>41.89</text:p>
              </table:table-cell>
              <table:table-cell office:value-type="float" office:value="44.98">
                <text:p>44.98</text:p>
              </table:table-cell>
              <table:table-cell office:value-type="float" office:value="41.91">
                <text:p>41.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.91">
                <text:p>38.91</text:p>
              </table:table-cell>
              <table:table-cell office:value-type="float" office:value="40.08">
                <text:p>40.08</text:p>
              </table:table-cell>
              <table:table-cell office:value-type="float" office:value="40.56">
                <text:p>40.56</text:p>
              </table:table-cell>
              <table:table-cell office:value-type="float" office:value="41.84">
                <text:p>41.84</text:p>
              </table:table-cell>
              <table:table-cell office:value-type="float" office:value="40.5">
                <text:p>40.5</text:p>
              </table:table-cell>
              <table:table-cell office:value-type="float" office:value="41.42">
                <text:p>41.42</text:p>
              </table:table-cell>
              <table:table-cell office:value-type="float" office:value="42.55">
                <text:p>42.55</text:p>
              </table:table-cell>
              <table:table-cell office:value-type="float" office:value="38.26">
                <text:p>38.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.68">
                <text:p>38.68</text:p>
              </table:table-cell>
              <table:table-cell office:value-type="float" office:value="40.5">
                <text:p>40.5</text:p>
              </table:table-cell>
              <table:table-cell office:value-type="float" office:value="39.96">
                <text:p>39.96</text:p>
              </table:table-cell>
              <table:table-cell office:value-type="float" office:value="39.48">
                <text:p>39.48</text:p>
              </table:table-cell>
              <table:table-cell office:value-type="float" office:value="39.41">
                <text:p>39.41</text:p>
              </table:table-cell>
              <table:table-cell office:value-type="float" office:value="39.79">
                <text:p>39.79</text:p>
              </table:table-cell>
              <table:table-cell office:value-type="float" office:value="40.87">
                <text:p>40.87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.67">
                <text:p>38.67</text:p>
              </table:table-cell>
              <table:table-cell office:value-type="float" office:value="40.72">
                <text:p>40.72</text:p>
              </table:table-cell>
              <table:table-cell office:value-type="float" office:value="40.18">
                <text:p>40.18</text:p>
              </table:table-cell>
              <table:table-cell office:value-type="float" office:value="40.28">
                <text:p>40.28</text:p>
              </table:table-cell>
              <table:table-cell office:value-type="float" office:value="40.22">
                <text:p>40.22</text:p>
              </table:table-cell>
              <table:table-cell office:value-type="float" office:value="40.04">
                <text:p>40.04</text:p>
              </table:table-cell>
              <table:table-cell office:value-type="float" office:value="43.23">
                <text:p>43.23</text:p>
              </table:table-cell>
              <table:table-cell office:value-type="float" office:value="41.16">
                <text:p>41.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.67">
                <text:p>38.67</text:p>
              </table:table-cell>
              <table:table-cell office:value-type="float" office:value="40.37">
                <text:p>40.37</text:p>
              </table:table-cell>
              <table:table-cell office:value-type="float" office:value="39.75">
                <text:p>39.75</text:p>
              </table:table-cell>
              <table:table-cell office:value-type="float" office:value="39.78">
                <text:p>39.78</text:p>
              </table:table-cell>
              <table:table-cell office:value-type="float" office:value="39.28">
                <text:p>39.28</text:p>
              </table:table-cell>
              <table:table-cell office:value-type="float" office:value="39.62">
                <text:p>39.62</text:p>
              </table:table-cell>
              <table:table-cell office:value-type="float" office:value="41.67">
                <text:p>41.67</text:p>
              </table:table-cell>
              <table:table-cell office:value-type="float" office:value="41.06">
                <text:p>41.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.89">
                <text:p>38.89</text:p>
              </table:table-cell>
              <table:table-cell office:value-type="float" office:value="40.11">
                <text:p>40.11</text:p>
              </table:table-cell>
              <table:table-cell office:value-type="float" office:value="40.37">
                <text:p>40.37</text:p>
              </table:table-cell>
              <table:table-cell office:value-type="float" office:value="40.76">
                <text:p>40.76</text:p>
              </table:table-cell>
              <table:table-cell office:value-type="float" office:value="39.56">
                <text:p>39.56</text:p>
              </table:table-cell>
              <table:table-cell office:value-type="float" office:value="39.83">
                <text:p>39.83</text:p>
              </table:table-cell>
              <table:table-cell office:value-type="float" office:value="40.93">
                <text:p>40.93</text:p>
              </table:table-cell>
              <table:table-cell office:value-type="float" office:value="38.21">
                <text:p>38.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.94">
                <text:p>38.94</text:p>
              </table:table-cell>
              <table:table-cell office:value-type="float" office:value="39.84">
                <text:p>39.84</text:p>
              </table:table-cell>
              <table:table-cell office:value-type="float" office:value="40">
                <text:p>40</text:p>
              </table:table-cell>
              <table:table-cell office:value-type="float" office:value="39.67">
                <text:p>39.67</text:p>
              </table:table-cell>
              <table:table-cell office:value-type="float" office:value="39.72">
                <text:p>39.72</text:p>
              </table:table-cell>
              <table:table-cell office:value-type="float" office:value="39.54">
                <text:p>39.54</text:p>
              </table:table-cell>
              <table:table-cell office:value-type="float" office:value="40.32">
                <text:p>40.32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.08">
                <text:p>39.08</text:p>
              </table:table-cell>
              <table:table-cell office:value-type="float" office:value="39.81">
                <text:p>39.81</text:p>
              </table:table-cell>
              <table:table-cell office:value-type="float" office:value="40.48">
                <text:p>40.48</text:p>
              </table:table-cell>
              <table:table-cell office:value-type="float" office:value="40.02">
                <text:p>40.02</text:p>
              </table:table-cell>
              <table:table-cell office:value-type="float" office:value="39.52">
                <text:p>39.52</text:p>
              </table:table-cell>
              <table:table-cell office:value-type="float" office:value="39.41">
                <text:p>39.41</text:p>
              </table:table-cell>
              <table:table-cell office:value-type="float" office:value="40.54">
                <text:p>40.54</text:p>
              </table:table-cell>
              <table:table-cell office:value-type="float" office:value="41.01">
                <text:p>41.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8.95">
                <text:p>38.95</text:p>
              </table:table-cell>
              <table:table-cell office:value-type="float" office:value="39.91">
                <text:p>39.91</text:p>
              </table:table-cell>
              <table:table-cell office:value-type="float" office:value="40.72">
                <text:p>40.72</text:p>
              </table:table-cell>
              <table:table-cell office:value-type="float" office:value="41.27">
                <text:p>41.27</text:p>
              </table:table-cell>
              <table:table-cell office:value-type="float" office:value="39.28">
                <text:p>39.28</text:p>
              </table:table-cell>
              <table:table-cell office:value-type="float" office:value="39.44">
                <text:p>39.44</text:p>
              </table:table-cell>
              <table:table-cell office:value-type="float" office:value="40.94">
                <text:p>40.94</text:p>
              </table:table-cell>
              <table:table-cell office:value-type="float" office:value="40.71">
                <text:p>40.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8.51">
                <text:p>38.51</text:p>
              </table:table-cell>
              <table:table-cell office:value-type="float" office:value="40.23">
                <text:p>40.23</text:p>
              </table:table-cell>
              <table:table-cell office:value-type="float" office:value="39.38">
                <text:p>39.38</text:p>
              </table:table-cell>
              <table:table-cell office:value-type="float" office:value="39.49">
                <text:p>39.49</text:p>
              </table:table-cell>
              <table:table-cell office:value-type="float" office:value="39.47">
                <text:p>39.47</text:p>
              </table:table-cell>
              <table:table-cell office:value-type="float" office:value="39.89">
                <text:p>39.89</text:p>
              </table:table-cell>
              <table:table-cell office:value-type="float" office:value="40.94">
                <text:p>40.94</text:p>
              </table:table-cell>
              <table:table-cell office:value-type="float" office:value="41.38">
                <text:p>41.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.61">
                <text:p>38.61</text:p>
              </table:table-cell>
              <table:table-cell office:value-type="float" office:value="39.96">
                <text:p>39.96</text:p>
              </table:table-cell>
              <table:table-cell office:value-type="float" office:value="39.5">
                <text:p>39.5</text:p>
              </table:table-cell>
              <table:table-cell office:value-type="float" office:value="39.6">
                <text:p>39.6</text:p>
              </table:table-cell>
              <table:table-cell office:value-type="float" office:value="39.43">
                <text:p>39.43</text:p>
              </table:table-cell>
              <table:table-cell office:value-type="float" office:value="39.73">
                <text:p>39.73</text:p>
              </table:table-cell>
              <table:table-cell office:value-type="float" office:value="41.35">
                <text:p>41.35</text:p>
              </table:table-cell>
              <table:table-cell office:value-type="float" office:value="40.88">
                <text:p>40.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8.69">
                <text:p>38.69</text:p>
              </table:table-cell>
              <table:table-cell office:value-type="float" office:value="39.95">
                <text:p>39.95</text:p>
              </table:table-cell>
              <table:table-cell office:value-type="float" office:value="39.72">
                <text:p>39.72</text:p>
              </table:table-cell>
              <table:table-cell office:value-type="float" office:value="39.71">
                <text:p>39.71</text:p>
              </table:table-cell>
              <table:table-cell office:value-type="float" office:value="39.6">
                <text:p>39.6</text:p>
              </table:table-cell>
              <table:table-cell office:value-type="float" office:value="39.36">
                <text:p>39.36</text:p>
              </table:table-cell>
              <table:table-cell office:value-type="float" office:value="41.3">
                <text:p>41.3</text:p>
              </table:table-cell>
              <table:table-cell office:value-type="float" office:value="42.97">
                <text:p>42.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8.83">
                <text:p>38.83</text:p>
              </table:table-cell>
              <table:table-cell office:value-type="float" office:value="40.81">
                <text:p>40.81</text:p>
              </table:table-cell>
              <table:table-cell office:value-type="float" office:value="40.01">
                <text:p>40.01</text:p>
              </table:table-cell>
              <table:table-cell office:value-type="float" office:value="39.91">
                <text:p>39.91</text:p>
              </table:table-cell>
              <table:table-cell office:value-type="float" office:value="39.79">
                <text:p>39.79</text:p>
              </table:table-cell>
              <table:table-cell office:value-type="float" office:value="39.88">
                <text:p>39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